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ribunal de remisión</text:p>
          </table:table-cell>
          <table:table-cell office:value-type="string" table:style-name="ce3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incia Santo Domingo</text:p>
          </table:table-cell>
          <table:table-cell office:value-type="float" office:value="48" table:style-name="ce2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ní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imani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yb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 Francisco de Macorí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güey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pe Contrera</meta:initial-creator>
    <dc:creator>Felipe Contrera</dc:creator>
    <meta:creation-date>2018-05-30T17:33:41Z</meta:creation-date>
    <dc:date>2018-05-30T17:43:29Z</dc:date>
  </office:meta>
</office:document-meta>
</file>