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IPA_t2_201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ribunal de remisión</text:p>
          </table:table-cell>
          <table:table-cell office:value-type="string" table:style-name="ce3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Cibao Norte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Norest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Noroeste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Valdesia</text:p>
          </table:table-cell>
          <table:table-cell office:value-type="float" office:value="40" table:style-name="ce2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el Valle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Yuma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Higuamo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Ozama</text:p>
          </table:table-cell>
          <table:table-cell office:value-type="float" office:value="68" table:style-name="ce2">
            <text:p>6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Felipe Contrera</meta:initial-creator>
    <dc:creator>Ryan Lopez</dc:creator>
    <meta:creation-date>2018-05-30T17:33:41Z</meta:creation-date>
    <dc:date>2018-10-08T14:03:18Z</dc:date>
  </office:meta>
</office:document-meta>
</file>