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IPA_t1_20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Valdecia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Felipe Contrera</meta:initial-creator>
    <dc:creator>Ryan Lopez</dc:creator>
    <meta:creation-date>2019-04-10T17:47:59Z</meta:creation-date>
    <dc:date>2019-07-09T18:34:21Z</dc:date>
  </office:meta>
</office:document-meta>
</file>