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diente-capia1-2017-2020a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Tribunal de remisión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Añ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Norte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Regional Cibao <text:s/>Sur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<text:s/>Nordeste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<text:s/>Noroeste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Valdesia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El Valle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Enriquillo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Yuma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Higuamo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Metropolitana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Azu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Ba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Higuey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6" table:style-name="ce7">
            <text:p>56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t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est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Valdec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l Val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nriquillo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Yuma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Higuamo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Ozama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Valdeci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l Vall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nriquill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Yum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Higuam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Ozam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Valdeci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l Va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nriquil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Yum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Higua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Ozama</text:p>
          </table:table-cell>
          <table:table-cell table:style-name="ce4"/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Valdeci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l Va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nriquil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Yum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Higua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Ozama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Nores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l Valle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Nores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l Vall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Provincia Santo Domingo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a Veg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an Cristóbal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Baní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Jimani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Barahona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ato Mayor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eyb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an Francisco de Macorí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igüey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Provincia Santo Domingo</text:p>
          </table:table-cell>
          <table:table-cell office:value-type="float" office:value="29" table:style-name="ce3">
            <text:p>29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3" table:style-name="ce3">
            <text:p>13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a vega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a romana</text:p>
          </table:table-cell>
          <table:table-cell office:value-type="float" office:value="6" table:style-name="ce3">
            <text:p>6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an Cristóbal</text:p>
          </table:table-cell>
          <table:table-cell office:value-type="float" office:value="11" table:style-name="ce3">
            <text:p>1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Bani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Jimani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Barahona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ato mayor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eyba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an Francisco de Macorís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iguey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monte plata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villa altagracia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aina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pedernales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azua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moca</text:p>
          </table:table-cell>
          <table:table-cell office:value-type="float" office:value="6" table:style-name="ce3">
            <text:p>6</text:p>
          </table:table-cell>
          <table:table-cell office:value-type="string" table:style-name="ce7">
            <text:p>julio-septiembre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Dajabón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antiago</text:p>
          </table:table-cell>
          <table:table-cell office:value-type="float" office:value="8" table:style-name="ce8">
            <text:p>8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Puerto Plata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ao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onte Cristi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an Francisco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anto Domingo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Contrera</meta:initial-creator>
    <dc:creator>Ryan Lopez</dc:creator>
    <meta:creation-date>2019-04-10T17:47:59Z</meta:creation-date>
    <dc:date>2020-10-09T14:54:59Z</dc:date>
  </office:meta>
</office:document-meta>
</file>