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diente-capia1-2017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Tribunal de remisión</text:p>
          </table:table-cell>
          <table:table-cell office:value-type="string" table:style-name="ce9">
            <text:p>Cantidad</text:p>
          </table:table-cell>
          <table:table-cell office:value-type="string" table:style-name="ce9">
            <text:p>Trimestre</text:p>
          </table:table-cell>
          <table:table-cell office:value-type="string" table:style-name="ce9">
            <text:p>Añ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Cibao Norte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enero-marzo</text:p>
          </table:table-cell>
          <table:table-cell office:value-type="float" office:value="2021" table:style-name="ce9">
            <text:p>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Regional Cibao <text:s/>Sur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enero-marzo</text:p>
          </table:table-cell>
          <table:table-cell office:value-type="float" office:value="2021" table:style-name="ce9">
            <text:p>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Cibao <text:s/>Nordeste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enero-marzo</text:p>
          </table:table-cell>
          <table:table-cell office:value-type="float" office:value="2021" table:style-name="ce9">
            <text:p>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Cibao <text:s/>Noroeste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enero-marzo</text:p>
          </table:table-cell>
          <table:table-cell office:value-type="float" office:value="2021" table:style-name="ce9">
            <text:p>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Valdesia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enero-marzo</text:p>
          </table:table-cell>
          <table:table-cell office:value-type="float" office:value="2021" table:style-name="ce9">
            <text:p>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El Valle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enero-marzo</text:p>
          </table:table-cell>
          <table:table-cell office:value-type="float" office:value="2021" table:style-name="ce9">
            <text:p>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Enriquillo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enero-marzo</text:p>
          </table:table-cell>
          <table:table-cell office:value-type="float" office:value="2021" table:style-name="ce9">
            <text:p>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Yuma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enero-marzo</text:p>
          </table:table-cell>
          <table:table-cell office:value-type="float" office:value="2021" table:style-name="ce9">
            <text:p>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Higuam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nero-marzo</text:p>
          </table:table-cell>
          <table:table-cell office:value-type="float" office:value="2021" table:style-name="ce9">
            <text:p>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Metropolitana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enero-marzo</text:p>
          </table:table-cell>
          <table:table-cell office:value-type="float" office:value="2021" table:style-name="ce9">
            <text:p>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Cibao Norte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Octubre-Dic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Regional Cibao <text:s/>Sur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Octubre-Dic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Cibao <text:s/>Nordeste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Octubre-Dic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Cibao <text:s/>Noroeste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Octubre-Dic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Valdesia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Octubre-Dic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El Vall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Octubre-Dic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Enriquillo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Octubre-Dic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Yuma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Octubre-Dic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Higuamo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Octubre-Dic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Metropolitana</text:p>
          </table:table-cell>
          <table:table-cell office:value-type="float" office:value="71" table:style-name="ce9">
            <text:p>71</text:p>
          </table:table-cell>
          <table:table-cell office:value-type="string" table:style-name="ce9">
            <text:p>Octubre-Dic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Cibao Norte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julio-sept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Regional Cibao <text:s/>Sur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julio-sept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Cibao <text:s/>Nordeste</text:p>
          </table:table-cell>
          <table:table-cell office:value-type="float" office:value="0" table:style-name="ce13">
            <text:p>0</text:p>
          </table:table-cell>
          <table:table-cell office:value-type="string" table:style-name="ce9">
            <text:p>julio-sept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Cibao <text:s/>Noroeste</text:p>
          </table:table-cell>
          <table:table-cell office:value-type="float" office:value="0" table:style-name="ce13">
            <text:p>0</text:p>
          </table:table-cell>
          <table:table-cell office:value-type="string" table:style-name="ce9">
            <text:p>julio-sept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Valdesia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julio-sept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El Valle</text:p>
          </table:table-cell>
          <table:table-cell office:value-type="float" office:value="0" table:style-name="ce13">
            <text:p>0</text:p>
          </table:table-cell>
          <table:table-cell office:value-type="string" table:style-name="ce9">
            <text:p>julio-sept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Enriquillo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julio-sept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Yuma</text:p>
          </table:table-cell>
          <table:table-cell office:value-type="float" office:value="6" table:style-name="ce13">
            <text:p>6</text:p>
          </table:table-cell>
          <table:table-cell office:value-type="string" table:style-name="ce9">
            <text:p>julio-sept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Higuamo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julio-sept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egional Metropolitana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julio-septiembre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Azu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Ba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4" table:style-name="ce7">
            <text:p>24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Higuey</text:p>
          </table:table-cell>
          <table:table-cell office:value-type="float" office:value="34" table:style-name="ce7">
            <text:p>34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9" table:style-name="ce7">
            <text:p>19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9" table:style-name="ce7">
            <text:p>19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6" table:style-name="ce7">
            <text:p>56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Norte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Norest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Valdeci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el Vall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Enriquillo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Yuma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Higuamo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Ozama</text:p>
          </table:table-cell>
          <table:table-cell office:value-type="float" office:value="70" table:style-name="ce7">
            <text:p>7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Nor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-octu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-octu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Nor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-octu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-octu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Valdecia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agosto-octu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el Vall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-octu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Enriquill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-octu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Yum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agosto-octu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Higuamo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gosto-octu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Ozama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agosto-octubre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Nor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Valdeci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el Vall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Enriquill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Yum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Higuam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Ozama</text:p>
          </table:table-cell>
          <table:table-cell table:style-name="ce4"/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No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Su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Nor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Cibao Noroes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Valdeci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el Vall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Enriquill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Yum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Higuam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gional Ozama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Cibao Norte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Valdesia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Enrriquillo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Yuma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Higuam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Ozama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Cibao Norte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Noreste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Noroeste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Valdesia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el Valle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Enrriquillo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Yuma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Higuam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Ozama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Noreste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Valdesia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septiem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el Valle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septiem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Enrriquill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Yuma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septiem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Higuamo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septiem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Region Ozama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septiem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Provincia Santo Domingo</text:p>
          </table:table-cell>
          <table:table-cell office:value-type="float" office:value="48" table:style-name="ce3">
            <text:p>48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Distrito Nacional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La Veg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La Romana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San Cristóbal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Baní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Jimani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Barahona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Hato Mayor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Neyb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San Francisco de Macorí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Higüey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Provincia Santo Domingo</text:p>
          </table:table-cell>
          <table:table-cell office:value-type="float" office:value="29" table:style-name="ce3">
            <text:p>29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Distrito Nacional</text:p>
          </table:table-cell>
          <table:table-cell office:value-type="float" office:value="13" table:style-name="ce3">
            <text:p>13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la vega</text:p>
          </table:table-cell>
          <table:table-cell office:value-type="float" office:value="0" table:style-name="ce3">
            <text:p>0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la romana</text:p>
          </table:table-cell>
          <table:table-cell office:value-type="float" office:value="6" table:style-name="ce3">
            <text:p>6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San Cristóbal</text:p>
          </table:table-cell>
          <table:table-cell office:value-type="float" office:value="11" table:style-name="ce3">
            <text:p>11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Bani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Jimani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Barahona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Hato mayor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Neyba</text:p>
          </table:table-cell>
          <table:table-cell office:value-type="float" office:value="3" table:style-name="ce3">
            <text:p>3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San Francisco de Macorís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higuey</text:p>
          </table:table-cell>
          <table:table-cell office:value-type="float" office:value="3" table:style-name="ce3">
            <text:p>3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monte plata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villa altagracia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Haina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pedernales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azua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Abril-Junio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moca</text:p>
          </table:table-cell>
          <table:table-cell office:value-type="float" office:value="6" table:style-name="ce3">
            <text:p>6</text:p>
          </table:table-cell>
          <table:table-cell office:value-type="string" table:style-name="ce7">
            <text:p>julio-septiembre</text:p>
          </table:table-cell>
          <table:table-cell office:value-type="float" office:value="2017" table:style-name="ce7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Dajabón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Santiago</text:p>
          </table:table-cell>
          <table:table-cell office:value-type="float" office:value="8" table:style-name="ce8">
            <text:p>8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Puerto Plata</text:p>
          </table:table-cell>
          <table:table-cell office:value-type="float" office:value="6" table:style-name="ce8">
            <text:p>6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Mao</text:p>
          </table:table-cell>
          <table:table-cell office:value-type="float" office:value="4" table:style-name="ce8">
            <text:p>4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Monte Cristi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San Francisco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Santo Domingo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Santiago Rodríguez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 table:style-name="ce2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ipe Contrera</meta:initial-creator>
    <dc:creator>Ryan Lopez</dc:creator>
    <meta:creation-date>2019-04-10T17:47:59Z</meta:creation-date>
    <dc:date>2021-04-12T15:42:43Z</dc:date>
  </office:meta>
</office:document-meta>
</file>