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Normal_D2006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Millares" style:data-style-name="N35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NOVIEMB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16381" table:default-cell-style-name="ce3"/>
        <table:table-row table:style-name="ro1">
          <table:table-cell office:value-type="string" table:style-name="ce10">
            <text:p>SUB-CUENTA</text:p>
          </table:table-cell>
          <table:table-cell office:value-type="string" table:style-name="ce11">
            <text:p>DESCRIPCIÓN DE CUENTAS</text:p>
          </table:table-cell>
          <table:table-cell office:value-type="string" table:style-name="ce17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11">
            <text:p>11101</text:p>
          </table:table-cell>
          <table:table-cell office:value-type="string" table:style-name="ce12">
            <text:p>Sueldos fijos</text:p>
          </table:table-cell>
          <table:table-cell office:value-type="float" office:value="24950000" table:style-name="ce18">
            <text:p><text:s/>24,950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11">
            <text:p>11201</text:p>
          </table:table-cell>
          <table:table-cell office:value-type="string" table:style-name="ce12">
            <text:p>Sueldos al personal contratado e igualado</text:p>
          </table:table-cell>
          <table:table-cell office:value-type="float" office:value="215000" table:style-name="ce19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11">
            <text:p>11205</text:p>
          </table:table-cell>
          <table:table-cell office:value-type="string" table:style-name="ce12">
            <text:p>Sueldos personal nomina periodo probatorio</text:p>
          </table:table-cell>
          <table:table-cell office:value-type="float" office:value="696000" table:style-name="ce19">
            <text:p><text:s/>696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11">
            <text:p>11301</text:p>
          </table:table-cell>
          <table:table-cell office:value-type="string" table:style-name="ce12">
            <text:p>Sueldos fijos personal en tramite de pensión</text:p>
          </table:table-cell>
          <table:table-cell office:value-type="float" office:value="365000" table:style-name="ce19">
            <text:p><text:s/>365,000.00<text:s/></text:p>
          </table:table-cell>
          <table:table-cell table:number-columns-repeated="16381"/>
        </table:table-row>
        <table:table-row table:style-name="ro3">
          <table:table-cell office:value-type="float" office:value="11401" table:style-name="ce11">
            <text:p>11401</text:p>
          </table:table-cell>
          <table:table-cell office:value-type="string" table:style-name="ce12">
            <text:p>Regalia pascual</text:p>
          </table:table-cell>
          <table:table-cell office:value-type="float" office:value="25685692.75" table:style-name="ce17">
            <text:p><text:s/>25,685,692.75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11">
            <text:p>11501</text:p>
          </table:table-cell>
          <table:table-cell office:value-type="string" table:style-name="ce12">
            <text:p>Prestaciones Economicas</text:p>
          </table:table-cell>
          <table:table-cell office:value-type="float" office:value="160000" table:style-name="ce17">
            <text:p><text:s/>160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11">
            <text:p>11504</text:p>
          </table:table-cell>
          <table:table-cell office:value-type="string" table:style-name="ce12">
            <text:p>Vacaciones no Disfrutadas</text:p>
          </table:table-cell>
          <table:table-cell office:value-type="float" office:value="137286.57" table:style-name="ce17">
            <text:p><text:s/>137,286.57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11">
            <text:p>12201</text:p>
          </table:table-cell>
          <table:table-cell office:value-type="string" table:style-name="ce12">
            <text:p>Compensación por Gasto de Alimentacion</text:p>
          </table:table-cell>
          <table:table-cell office:value-type="float" office:value="49100" table:style-name="ce19">
            <text:p><text:s/>49,10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11">
            <text:p>12204</text:p>
          </table:table-cell>
          <table:table-cell office:value-type="string" table:style-name="ce12">
            <text:p>Prima de Transporte</text:p>
          </table:table-cell>
          <table:table-cell office:value-type="float" office:value="552500" table:style-name="ce18">
            <text:p><text:s/>552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11">
            <text:p>12205</text:p>
          </table:table-cell>
          <table:table-cell office:value-type="string" table:style-name="ce12">
            <text:p>Compensación servicios de seguridad</text:p>
          </table:table-cell>
          <table:table-cell office:value-type="float" office:value="523768.96" table:style-name="ce18">
            <text:p><text:s/>523,768.96<text:s/></text:p>
          </table:table-cell>
          <table:table-cell table:number-columns-repeated="16381"/>
        </table:table-row>
        <table:table-row table:style-name="ro5">
          <table:table-cell office:value-type="float" office:value="13201" table:style-name="ce11">
            <text:p>13201</text:p>
          </table:table-cell>
          <table:table-cell office:value-type="string" table:style-name="ce12">
            <text:p>Gasto de Representacion<text:s/></text:p>
          </table:table-cell>
          <table:table-cell office:value-type="float" office:value="94500" table:style-name="ce18">
            <text:p><text:s/>94,500.00<text:s/></text:p>
          </table:table-cell>
          <table:table-cell table:number-columns-repeated="16381"/>
        </table:table-row>
        <table:table-row table:style-name="ro6">
          <table:table-cell office:value-type="float" office:value="14203" table:style-name="ce11">
            <text:p>14203</text:p>
          </table:table-cell>
          <table:table-cell office:value-type="string" table:style-name="ce12">
            <text:p>Gratificaciones por aniversario de institución</text:p>
          </table:table-cell>
          <table:table-cell office:value-type="float" office:value="25153000" table:style-name="ce18">
            <text:p><text:s/>25,153,000.00<text:s/></text:p>
          </table:table-cell>
          <table:table-cell table:number-columns-repeated="16381"/>
        </table:table-row>
        <table:table-row table:style-name="ro2">
          <table:table-cell office:value-type="float" office:value="15101" table:style-name="ce11">
            <text:p>15101</text:p>
          </table:table-cell>
          <table:table-cell office:value-type="string" table:style-name="ce12">
            <text:p>Contribuciones al seguro de salud</text:p>
          </table:table-cell>
          <table:table-cell office:value-type="float" office:value="1818454.48" table:style-name="ce18">
            <text:p><text:s/>1,818,454.48<text:s/></text:p>
          </table:table-cell>
          <table:table-cell table:number-columns-repeated="16381"/>
        </table:table-row>
        <table:table-row table:style-name="ro2">
          <table:table-cell office:value-type="float" office:value="15201" table:style-name="ce11">
            <text:p>15201</text:p>
          </table:table-cell>
          <table:table-cell office:value-type="string" table:style-name="ce12">
            <text:p>Contribuciones al seguro de pensiones</text:p>
          </table:table-cell>
          <table:table-cell office:value-type="float" office:value="1844403.92" table:style-name="ce18">
            <text:p><text:s/>1,844,403.92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11">
            <text:p>15301</text:p>
          </table:table-cell>
          <table:table-cell office:value-type="string" table:style-name="ce12">
            <text:p>Contribuciones al seguro de riesgo laboral</text:p>
          </table:table-cell>
          <table:table-cell office:value-type="float" office:value="270054" table:style-name="ce18">
            <text:p><text:s/>270,054.00<text:s/></text:p>
          </table:table-cell>
          <table:table-cell table:number-columns-repeated="16381"/>
        </table:table-row>
        <table:table-row table:style-name="ro3">
          <table:table-cell office:value-type="float" office:value="21201" table:style-name="ce2">
            <text:p>21201</text:p>
          </table:table-cell>
          <table:table-cell office:value-type="string" table:style-name="ce8">
            <text:p>Servicio telefonico de larga distancia</text:p>
          </table:table-cell>
          <table:table-cell office:value-type="float" office:value="200494.45" table:style-name="ce18">
            <text:p><text:s/>200,494.45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2">
            <text:p>21401</text:p>
          </table:table-cell>
          <table:table-cell office:value-type="string" table:style-name="ce8">
            <text:p>Telefax y Correos</text:p>
          </table:table-cell>
          <table:table-cell office:value-type="float" office:value="10019" table:style-name="ce18">
            <text:p><text:s/>10,019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2">
            <text:p>21501</text:p>
          </table:table-cell>
          <table:table-cell office:value-type="string" table:style-name="ce8">
            <text:p>Servicio de internet y television por cable</text:p>
          </table:table-cell>
          <table:table-cell office:value-type="float" office:value="11096.56" table:style-name="ce18">
            <text:p><text:s/>11,096.56<text:s/></text:p>
          </table:table-cell>
          <table:table-cell table:number-columns-repeated="16381"/>
        </table:table-row>
        <table:table-row table:style-name="ro7">
          <table:table-cell office:value-type="float" office:value="21601" table:style-name="ce2">
            <text:p>21601</text:p>
          </table:table-cell>
          <table:table-cell office:value-type="string" table:style-name="ce8">
            <text:p>Energia electrica</text:p>
          </table:table-cell>
          <table:table-cell office:value-type="float" office:value="1004715.18" table:style-name="ce18">
            <text:p><text:s/>1,004,715.18<text:s/></text:p>
          </table:table-cell>
          <table:table-cell table:number-columns-repeated="16381"/>
        </table:table-row>
        <table:table-row table:style-name="ro7">
          <table:table-cell office:value-type="float" office:value="21701" table:style-name="ce2">
            <text:p>21701</text:p>
          </table:table-cell>
          <table:table-cell office:value-type="string" table:style-name="ce8">
            <text:p>Agua<text:s/></text:p>
          </table:table-cell>
          <table:table-cell office:value-type="float" office:value="52224" table:style-name="ce18">
            <text:p><text:s/>52,224.00<text:s/></text:p>
          </table:table-cell>
          <table:table-cell table:number-columns-repeated="16381"/>
        </table:table-row>
        <table:table-row table:style-name="ro7">
          <table:table-cell office:value-type="float" office:value="21801" table:style-name="ce2">
            <text:p>21801</text:p>
          </table:table-cell>
          <table:table-cell office:value-type="string" table:style-name="ce8">
            <text:p>Recolección de residuos sólidos</text:p>
          </table:table-cell>
          <table:table-cell office:value-type="float" office:value="3084" table:style-name="ce18">
            <text:p><text:s/>3,084.00<text:s/></text:p>
          </table:table-cell>
          <table:table-cell table:number-columns-repeated="16381"/>
        </table:table-row>
        <table:table-row table:style-name="ro7">
          <table:table-cell office:value-type="float" office:value="22101" table:style-name="ce13">
            <text:p>22101</text:p>
          </table:table-cell>
          <table:table-cell office:value-type="string" table:style-name="ce8">
            <text:p>Publicidad y propaganda</text:p>
          </table:table-cell>
          <table:table-cell office:value-type="float" office:value="47981.33" table:style-name="ce18">
            <text:p><text:s/>47,981.33<text:s/></text:p>
          </table:table-cell>
          <table:table-cell table:number-columns-repeated="16381"/>
        </table:table-row>
        <table:table-row table:style-name="ro7">
          <table:table-cell office:value-type="float" office:value="22201" table:style-name="ce13">
            <text:p>22201</text:p>
          </table:table-cell>
          <table:table-cell office:value-type="string" table:style-name="ce8">
            <text:p>Impresión y encuadernación</text:p>
          </table:table-cell>
          <table:table-cell office:value-type="float" office:value="5390.11" table:style-name="ce18">
            <text:p><text:s/>5,390.11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13">
            <text:p>23101</text:p>
          </table:table-cell>
          <table:table-cell office:value-type="string" table:style-name="ce7">
            <text:p>Viaticos dentro del pais</text:p>
          </table:table-cell>
          <table:table-cell office:value-type="float" office:value="689750" table:style-name="ce18">
            <text:p><text:s/>689,750.0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13">
            <text:p>23201</text:p>
          </table:table-cell>
          <table:table-cell office:value-type="string" table:style-name="ce7">
            <text:p>Viaticos fuera del pais</text:p>
          </table:table-cell>
          <table:table-cell office:value-type="float" office:value="405004.79999999999" table:style-name="ce18">
            <text:p><text:s/>405,004.80<text:s/></text:p>
          </table:table-cell>
          <table:table-cell table:number-columns-repeated="16381"/>
        </table:table-row>
        <table:table-row table:style-name="ro6">
          <table:table-cell office:value-type="float" office:value="24101" table:style-name="ce13">
            <text:p>24101</text:p>
          </table:table-cell>
          <table:table-cell office:value-type="string" table:style-name="ce7">
            <text:p>Pasajes</text:p>
          </table:table-cell>
          <table:table-cell office:value-type="float" office:value="187334.41" table:style-name="ce18">
            <text:p><text:s/>187,334.41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13">
            <text:p>24201</text:p>
          </table:table-cell>
          <table:table-cell office:value-type="string" table:style-name="ce7">
            <text:p>Fletes</text:p>
          </table:table-cell>
          <table:table-cell office:value-type="float" office:value="45074.93" table:style-name="ce18">
            <text:p><text:s/>45,074.93<text:s/></text:p>
          </table:table-cell>
          <table:table-cell table:number-columns-repeated="16381"/>
        </table:table-row>
        <table:table-row table:style-name="ro5">
          <table:table-cell office:value-type="float" office:value="24401" table:style-name="ce13">
            <text:p>24401</text:p>
          </table:table-cell>
          <table:table-cell office:value-type="string" table:style-name="ce7">
            <text:p>Peaje</text:p>
          </table:table-cell>
          <table:table-cell office:value-type="float" office:value="36461.5" table:style-name="ce18">
            <text:p><text:s/>36,461.5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2">
            <text:p>25101</text:p>
          </table:table-cell>
          <table:table-cell office:value-type="string" table:style-name="ce6">
            <text:p>Alquileres y rentas de edificios y locales</text:p>
          </table:table-cell>
          <table:table-cell office:value-type="float" office:value="1938904.08" table:style-name="ce18">
            <text:p><text:s/>1,938,904.08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2">
            <text:p>26301</text:p>
          </table:table-cell>
          <table:table-cell office:value-type="string" table:style-name="ce6">
            <text:p>Seguros de personas</text:p>
          </table:table-cell>
          <table:table-cell office:value-type="float" office:value="3916.04" table:style-name="ce18">
            <text:p><text:s/>3,916.04<text:s/></text:p>
          </table:table-cell>
          <table:table-cell table:number-columns-repeated="16381"/>
        </table:table-row>
        <table:table-row table:style-name="ro3">
          <table:table-cell office:value-type="float" office:value="27102" table:style-name="ce2">
            <text:p>27102</text:p>
          </table:table-cell>
          <table:table-cell office:value-type="string" table:style-name="ce9">
            <text:p>Servicios especiales de mantenimiento y reparación</text:p>
          </table:table-cell>
          <table:table-cell office:value-type="float" office:value="93998.8" table:style-name="ce18">
            <text:p><text:s/>93,998.80<text:s/></text:p>
          </table:table-cell>
          <table:table-cell table:number-columns-repeated="16381"/>
        </table:table-row>
        <table:table-row table:style-name="ro3">
          <table:table-cell office:value-type="float" office:value="27106" table:style-name="ce2">
            <text:p>27106</text:p>
          </table:table-cell>
          <table:table-cell office:value-type="string" table:style-name="ce9">
            <text:p>Instalaciones eléctricas</text:p>
          </table:table-cell>
          <table:table-cell office:value-type="float" office:value="844.66" table:style-name="ce18">
            <text:p><text:s/>844.66<text:s/></text:p>
          </table:table-cell>
          <table:table-cell table:number-columns-repeated="16381"/>
        </table:table-row>
        <table:table-row table:style-name="ro3">
          <table:table-cell office:value-type="float" office:value="27201" table:style-name="ce2">
            <text:p>27201</text:p>
          </table:table-cell>
          <table:table-cell office:value-type="string" table:style-name="ce9">
            <text:p>Mantenimiento y reparación de muebles y equipos de oficina</text:p>
          </table:table-cell>
          <table:table-cell office:value-type="float" office:value="461878.2" table:style-name="ce18">
            <text:p><text:s/>461,878.20<text:s/></text:p>
          </table:table-cell>
          <table:table-cell table:number-columns-repeated="16381"/>
        </table:table-row>
        <table:table-row table:style-name="ro8">
          <table:table-cell office:value-type="float" office:value="27206" table:style-name="ce2">
            <text:p>27206</text:p>
          </table:table-cell>
          <table:table-cell office:value-type="string" table:style-name="ce9">
            <text:p>Mant. y repar. de equipos de transporte, tracción y elevación<text:s/></text:p>
          </table:table-cell>
          <table:table-cell office:value-type="float" office:value="360951.95" table:style-name="ce18">
            <text:p><text:s/>360,951.95<text:s/></text:p>
          </table:table-cell>
          <table:table-cell table:number-columns-repeated="16381"/>
        </table:table-row>
        <table:table-row table:style-name="ro3">
          <table:table-cell office:value-type="float" office:value="27207" table:style-name="ce2">
            <text:p>27207</text:p>
          </table:table-cell>
          <table:table-cell office:value-type="string" table:style-name="ce9">
            <text:p>Mantenimiento y reparación de equipos de producción<text:s/></text:p>
          </table:table-cell>
          <table:table-cell office:value-type="float" office:value="84959.98" table:style-name="ce18">
            <text:p><text:s/>84,959.98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2">
            <text:p>28201</text:p>
          </table:table-cell>
          <table:table-cell office:value-type="string" table:style-name="ce6">
            <text:p>Comisiones y gastos bancarios</text:p>
          </table:table-cell>
          <table:table-cell office:value-type="float" office:value="244.85" table:style-name="ce18">
            <text:p><text:s/>244.85<text:s/></text:p>
          </table:table-cell>
          <table:table-cell table:number-columns-repeated="16381"/>
        </table:table-row>
        <table:table-row table:style-name="ro3">
          <table:table-cell office:value-type="float" office:value="28401" table:style-name="ce2">
            <text:p>28401</text:p>
          </table:table-cell>
          <table:table-cell office:value-type="string" table:style-name="ce6">
            <text:p>Servicios funerarios y gastos conexos</text:p>
          </table:table-cell>
          <table:table-cell office:value-type="float" office:value="2000" table:style-name="ce18">
            <text:p><text:s/>2,000.00<text:s/></text:p>
          </table:table-cell>
          <table:table-cell table:number-columns-repeated="16381"/>
        </table:table-row>
        <table:table-row table:style-name="ro3">
          <table:table-cell office:value-type="float" office:value="28501" table:style-name="ce2">
            <text:p>28501</text:p>
          </table:table-cell>
          <table:table-cell office:value-type="string" table:style-name="ce6">
            <text:p>Fumigación</text:p>
          </table:table-cell>
          <table:table-cell office:value-type="float" office:value="159205.6" table:style-name="ce18">
            <text:p><text:s/>159,205.60<text:s/></text:p>
          </table:table-cell>
          <table:table-cell table:number-columns-repeated="16381"/>
        </table:table-row>
        <table:table-row table:style-name="ro3">
          <table:table-cell office:value-type="float" office:value="28503" table:style-name="ce2">
            <text:p>28503</text:p>
          </table:table-cell>
          <table:table-cell office:value-type="string" table:style-name="ce6">
            <text:p>Limpieza e higiene</text:p>
          </table:table-cell>
          <table:table-cell office:value-type="float" office:value="1235" table:style-name="ce18">
            <text:p><text:s/>1,235.00<text:s/></text:p>
          </table:table-cell>
          <table:table-cell table:number-columns-repeated="16381"/>
        </table:table-row>
        <table:table-row table:style-name="ro9">
          <table:table-cell office:value-type="float" office:value="28601" table:style-name="ce2">
            <text:p>28601</text:p>
          </table:table-cell>
          <table:table-cell office:value-type="string" table:style-name="ce6">
            <text:p>Eventos generales</text:p>
          </table:table-cell>
          <table:table-cell office:value-type="float" office:value="3847245.22" table:style-name="ce18">
            <text:p><text:s/>3,847,245.22<text:s/></text:p>
          </table:table-cell>
          <table:table-cell table:number-columns-repeated="16381"/>
        </table:table-row>
        <table:table-row table:style-name="ro9">
          <table:table-cell office:value-type="float" office:value="28602" table:style-name="ce2">
            <text:p>28602</text:p>
          </table:table-cell>
          <table:table-cell office:value-type="string" table:style-name="ce6">
            <text:p>Festividades</text:p>
          </table:table-cell>
          <table:table-cell office:value-type="float" office:value="97209.51" table:style-name="ce18">
            <text:p><text:s/>97,209.51<text:s/></text:p>
          </table:table-cell>
          <table:table-cell table:number-columns-repeated="16381"/>
        </table:table-row>
        <table:table-row table:style-name="ro9">
          <table:table-cell office:value-type="float" office:value="28702" table:style-name="ce2">
            <text:p>28702</text:p>
          </table:table-cell>
          <table:table-cell office:value-type="string" table:style-name="ce6">
            <text:p>Servicios jurídicos</text:p>
          </table:table-cell>
          <table:table-cell office:value-type="float" office:value="132535.6" table:style-name="ce18">
            <text:p><text:s/>132,535.60<text:s/></text:p>
          </table:table-cell>
          <table:table-cell table:number-columns-repeated="16381"/>
        </table:table-row>
        <table:table-row table:style-name="ro9">
          <table:table-cell office:value-type="float" office:value="28704" table:style-name="ce2">
            <text:p>28704</text:p>
          </table:table-cell>
          <table:table-cell office:value-type="string" table:style-name="ce6">
            <text:p>Servicios de capacitación</text:p>
          </table:table-cell>
          <table:table-cell office:value-type="float" office:value="211530.75" table:style-name="ce18">
            <text:p><text:s/>211,530.75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2">
            <text:p>28706</text:p>
          </table:table-cell>
          <table:table-cell office:value-type="string" table:style-name="ce6">
            <text:p>Otros servicios técnicos profesionales</text:p>
          </table:table-cell>
          <table:table-cell office:value-type="float" office:value="2924606.86" table:style-name="ce18">
            <text:p><text:s/>2,924,606.86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2">
            <text:p>28801</text:p>
          </table:table-cell>
          <table:table-cell office:value-type="string" table:style-name="ce6">
            <text:p>Impuestos</text:p>
          </table:table-cell>
          <table:table-cell office:value-type="float" office:value="85500" table:style-name="ce18">
            <text:p><text:s/>85,500.00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2">
            <text:p>31101</text:p>
          </table:table-cell>
          <table:table-cell office:value-type="string" table:style-name="ce6">
            <text:p>Alimentos y bebidas para personas</text:p>
          </table:table-cell>
          <table:table-cell office:value-type="float" office:value="2481807.7400000002" table:style-name="ce18">
            <text:p><text:s/>2,481,807.74<text:s/></text:p>
          </table:table-cell>
          <table:table-cell table:number-columns-repeated="16381"/>
        </table:table-row>
        <table:table-row table:style-name="ro3">
          <table:table-cell office:value-type="float" office:value="31303" table:style-name="ce2">
            <text:p>31303</text:p>
          </table:table-cell>
          <table:table-cell office:value-type="string" table:style-name="ce6">
            <text:p>Productos forestales</text:p>
          </table:table-cell>
          <table:table-cell office:value-type="float" office:value="9111.01" table:style-name="ce18">
            <text:p><text:s/>9,111.01<text:s/></text:p>
          </table:table-cell>
          <table:table-cell table:number-columns-repeated="16381"/>
        </table:table-row>
        <table:table-row table:style-name="ro3">
          <table:table-cell office:value-type="float" office:value="32201" table:style-name="ce2">
            <text:p>32201</text:p>
          </table:table-cell>
          <table:table-cell office:value-type="string" table:style-name="ce6">
            <text:p>Acabados textiles</text:p>
          </table:table-cell>
          <table:table-cell office:value-type="float" office:value="456070" table:style-name="ce18">
            <text:p><text:s/>456,070.00<text:s/></text:p>
          </table:table-cell>
          <table:table-cell table:number-columns-repeated="16381"/>
        </table:table-row>
        <table:table-row table:style-name="ro3">
          <table:table-cell office:value-type="float" office:value="32301" table:style-name="ce2">
            <text:p>32301</text:p>
          </table:table-cell>
          <table:table-cell office:value-type="string" table:style-name="ce8">
            <text:p>Prendas de Vestir<text:s/></text:p>
          </table:table-cell>
          <table:table-cell office:value-type="float" office:value="158629.25" table:style-name="ce18">
            <text:p><text:s/>158,629.25<text:s/></text:p>
          </table:table-cell>
          <table:table-cell table:number-columns-repeated="16381"/>
        </table:table-row>
        <table:table-row table:style-name="ro3">
          <table:table-cell office:value-type="float" office:value="32401" table:style-name="ce2">
            <text:p>32401</text:p>
          </table:table-cell>
          <table:table-cell office:value-type="string" table:style-name="ce8">
            <text:p>Calzados</text:p>
          </table:table-cell>
          <table:table-cell office:value-type="float" office:value="2865" table:style-name="ce18">
            <text:p><text:s/>2,865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2">
            <text:p>33201</text:p>
          </table:table-cell>
          <table:table-cell office:value-type="string" table:style-name="ce6">
            <text:p>Productos de papel y cartón</text:p>
          </table:table-cell>
          <table:table-cell office:value-type="float" office:value="12199.79" table:style-name="ce18">
            <text:p><text:s/>12,199.79<text:s/></text:p>
          </table:table-cell>
          <table:table-cell table:number-columns-repeated="16381"/>
        </table:table-row>
        <table:table-row table:style-name="ro3">
          <table:table-cell office:value-type="float" office:value="33301" table:style-name="ce2">
            <text:p>33301</text:p>
          </table:table-cell>
          <table:table-cell office:value-type="string" table:style-name="ce6">
            <text:p>Productos de Arte Grafica</text:p>
          </table:table-cell>
          <table:table-cell office:value-type="float" office:value="102480" table:style-name="ce18">
            <text:p><text:s/>102,480.00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2">
            <text:p>33401</text:p>
          </table:table-cell>
          <table:table-cell office:value-type="string" table:style-name="ce6">
            <text:p>Libros, revistas y periódicos</text:p>
          </table:table-cell>
          <table:table-cell office:value-type="float" office:value="4450" table:style-name="ce18">
            <text:p><text:s/>4,450.00<text:s/></text:p>
          </table:table-cell>
          <table:table-cell table:number-columns-repeated="16381"/>
        </table:table-row>
        <table:table-row table:style-name="ro3">
          <table:table-cell office:value-type="float" office:value="34101" table:style-name="ce2">
            <text:p>34101</text:p>
          </table:table-cell>
          <table:table-cell office:value-type="string" table:style-name="ce8">
            <text:p>Productos Medicinales para uso Humano</text:p>
          </table:table-cell>
          <table:table-cell office:value-type="float" office:value="21117.15" table:style-name="ce18">
            <text:p><text:s/>21,117.15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2">
            <text:p>35501</text:p>
          </table:table-cell>
          <table:table-cell office:value-type="string" table:style-name="ce5">
            <text:p>Artículos de plasticos</text:p>
          </table:table-cell>
          <table:table-cell office:value-type="float" office:value="763" table:style-name="ce18">
            <text:p><text:s/>763.00<text:s/></text:p>
          </table:table-cell>
          <table:table-cell table:number-columns-repeated="16381"/>
        </table:table-row>
        <table:table-row table:style-name="ro3">
          <table:table-cell office:value-type="float" office:value="36101" table:style-name="ce2">
            <text:p>36101</text:p>
          </table:table-cell>
          <table:table-cell office:value-type="string" table:style-name="ce8">
            <text:p>Productos de Cementos</text:p>
          </table:table-cell>
          <table:table-cell office:value-type="float" office:value="100" table:style-name="ce18">
            <text:p><text:s/>100.00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2">
            <text:p>36303</text:p>
          </table:table-cell>
          <table:table-cell office:value-type="string" table:style-name="ce8">
            <text:p>Estructuras metálicas acabadas</text:p>
          </table:table-cell>
          <table:table-cell office:value-type="float" office:value="21178" table:style-name="ce18">
            <text:p><text:s/>21,178.00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2">
            <text:p>37101</text:p>
          </table:table-cell>
          <table:table-cell office:value-type="string" table:style-name="ce5">
            <text:p>Gasolina</text:p>
          </table:table-cell>
          <table:table-cell office:value-type="float" office:value="11920" table:style-name="ce18">
            <text:p><text:s/>11,920.0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2">
            <text:p>37102</text:p>
          </table:table-cell>
          <table:table-cell office:value-type="string" table:style-name="ce5">
            <text:p>Gasoil</text:p>
          </table:table-cell>
          <table:table-cell office:value-type="float" office:value="723045.21" table:style-name="ce18">
            <text:p><text:s/>723,045.21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2">
            <text:p>37104</text:p>
          </table:table-cell>
          <table:table-cell office:value-type="string" table:style-name="ce5">
            <text:p>Gas Propano (GLP)</text:p>
          </table:table-cell>
          <table:table-cell office:value-type="float" office:value="65997.41" table:style-name="ce18">
            <text:p><text:s/>65,997.41<text:s/></text:p>
          </table:table-cell>
          <table:table-cell table:number-columns-repeated="16381"/>
        </table:table-row>
        <table:table-row table:style-name="ro3">
          <table:table-cell office:value-type="float" office:value="37203" table:style-name="ce2">
            <text:p>37203</text:p>
          </table:table-cell>
          <table:table-cell office:value-type="string" table:style-name="ce5">
            <text:p>Productos químicos y conexos</text:p>
          </table:table-cell>
          <table:table-cell office:value-type="float" office:value="832.19" table:style-name="ce18">
            <text:p><text:s/>832.19<text:s/></text:p>
          </table:table-cell>
          <table:table-cell table:number-columns-repeated="16381"/>
        </table:table-row>
        <table:table-row table:style-name="ro3">
          <table:table-cell office:value-type="float" office:value="37205" table:style-name="ce2">
            <text:p>37205</text:p>
          </table:table-cell>
          <table:table-cell office:value-type="string" table:style-name="ce5">
            <text:p>Insecticidas, fumigantes y otros</text:p>
          </table:table-cell>
          <table:table-cell office:value-type="float" office:value="16857.68" table:style-name="ce18">
            <text:p><text:s/>16,857.68<text:s/></text:p>
          </table:table-cell>
          <table:table-cell table:number-columns-repeated="16381"/>
        </table:table-row>
        <table:table-row table:style-name="ro3">
          <table:table-cell office:value-type="float" office:value="37206" table:style-name="ce2">
            <text:p>37206</text:p>
          </table:table-cell>
          <table:table-cell office:value-type="string" table:style-name="ce5">
            <text:p>Pinturas lacas barnices diluyentes y absorbentes<text:s/></text:p>
          </table:table-cell>
          <table:table-cell office:value-type="float" office:value="2889.01" table:style-name="ce18">
            <text:p><text:s/>2,889.01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2">
            <text:p>39101</text:p>
          </table:table-cell>
          <table:table-cell office:value-type="string" table:style-name="ce6">
            <text:p>Material para limpieza</text:p>
          </table:table-cell>
          <table:table-cell office:value-type="float" office:value="81316.56" table:style-name="ce18">
            <text:p><text:s/>81,316.56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2">
            <text:p>39201</text:p>
          </table:table-cell>
          <table:table-cell office:value-type="string" table:style-name="ce6">
            <text:p>Útiles de escritorio, oficina, informática y de enseñanza</text:p>
          </table:table-cell>
          <table:table-cell office:value-type="float" office:value="41122.300000000003" table:style-name="ce18">
            <text:p><text:s/>41,122.30<text:s/></text:p>
          </table:table-cell>
          <table:table-cell table:number-columns-repeated="16381"/>
        </table:table-row>
        <table:table-row table:style-name="ro3">
          <table:table-cell office:value-type="float" office:value="39301" table:style-name="ce2">
            <text:p>39301</text:p>
          </table:table-cell>
          <table:table-cell office:value-type="string" table:style-name="ce6">
            <text:p>Útiles menores médico-quirúrgicos</text:p>
          </table:table-cell>
          <table:table-cell office:value-type="float" office:value="1725.26" table:style-name="ce18">
            <text:p><text:s/>1,725.26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2">
            <text:p>39601</text:p>
          </table:table-cell>
          <table:table-cell office:value-type="string" table:style-name="ce6">
            <text:p>Productos electricos y afines<text:s/></text:p>
          </table:table-cell>
          <table:table-cell office:value-type="float" office:value="5966.1" table:style-name="ce18">
            <text:p><text:s/>5,966.10<text:s/></text:p>
          </table:table-cell>
          <table:table-cell table:number-columns-repeated="16381"/>
        </table:table-row>
        <table:table-row table:style-name="ro9">
          <table:table-cell office:value-type="float" office:value="39901" table:style-name="ce14">
            <text:p>39901</text:p>
          </table:table-cell>
          <table:table-cell office:value-type="string" table:style-name="ce15">
            <text:p>Productos y útiles varios no identificados precedentemente</text:p>
          </table:table-cell>
          <table:table-cell office:value-type="float" office:value="1010359.96" table:style-name="ce18">
            <text:p><text:s/>1,010,359.96<text:s/></text:p>
          </table:table-cell>
          <table:table-cell table:number-columns-repeated="16381"/>
        </table:table-row>
        <table:table-row table:style-name="ro3">
          <table:table-cell office:value-type="float" office:value="41601" table:style-name="ce4">
            <text:p>41601</text:p>
          </table:table-cell>
          <table:table-cell office:value-type="string" table:style-name="ce16">
            <text:p>Transferencias corriente a instituciones sin fines de lucro</text:p>
          </table:table-cell>
          <table:table-cell office:value-type="float" office:value="882979.8" table:style-name="ce18">
            <text:p><text:s/>882,979.80<text:s/></text:p>
          </table:table-cell>
          <table:table-cell table:number-columns-repeated="16381"/>
        </table:table-row>
        <table:table-row table:style-name="ro3">
          <table:table-cell office:value-type="float" office:value="61101" table:style-name="ce2">
            <text:p>61101</text:p>
          </table:table-cell>
          <table:table-cell office:value-type="string" table:style-name="ce5">
            <text:p>Muebles de oficina y estantería</text:p>
          </table:table-cell>
          <table:table-cell office:value-type="float" office:value="42482.95" table:style-name="ce18">
            <text:p><text:s/>42,482.95<text:s/></text:p>
          </table:table-cell>
          <table:table-cell table:number-columns-repeated="16381"/>
        </table:table-row>
        <table:table-row table:style-name="ro3">
          <table:table-cell office:value-type="float" office:value="61301" table:style-name="ce2">
            <text:p>61301</text:p>
          </table:table-cell>
          <table:table-cell office:value-type="string" table:style-name="ce16">
            <text:p>Equipo computacional</text:p>
          </table:table-cell>
          <table:table-cell office:value-type="float" office:value="184332.74" table:style-name="ce18">
            <text:p><text:s/>184,332.74<text:s/></text:p>
          </table:table-cell>
          <table:table-cell table:number-columns-repeated="16381"/>
        </table:table-row>
        <table:table-row table:style-name="ro10">
          <table:table-cell office:value-type="float" office:value="65401" table:style-name="ce2">
            <text:p>65401</text:p>
          </table:table-cell>
          <table:table-cell office:value-type="string" table:style-name="ce5">
            <text:p>Sist. de aire acond., calef. y refrigeración indust. y comercial</text:p>
          </table:table-cell>
          <table:table-cell office:value-type="float" office:value="43750" table:style-name="ce18">
            <text:p><text:s/>43,750.00<text:s/></text:p>
          </table:table-cell>
          <table:table-cell table:number-columns-repeated="16381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EJEC__PRESUP__NOVIEMBRE_2017.$A$1:EJEC__PRESUP__NOVIEMBRE_2017.$C$73" table:base-cell-address="EJEC__PRESUP__NOVIEMBRE_2017.$A$1"/>
          <table:named-range table:name="Print_Titles" table:cell-range-address="EJEC__PRESUP__NOVIEMBRE_2017.$A$1:EJEC__PRESUP__NOVIEMBRE_2017.$XFD$1" table:base-cell-address="EJEC__PRESUP__NOVIEMBR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25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4:58:24Z</dc:date>
    <meta:print-date>2017-12-04T17:12:34Z</meta:print-date>
  </office:meta>
</office:document-meta>
</file>