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" style:family="table-cell" style:parent-style-name="Default" style:data-style-name="N0">
      <style:text-properties fo:color="#FFFFFF" style:font-name="Arial" style:font-name-asian="Arial" style:font-name-complex="Arial"/>
    </style:style>
    <style:style style:name="ce4" style:family="table-cell" style:parent-style-name="Default" style:data-style-name="N35">
      <style:table-cell-properties fo:background-color="transparent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llares" style:data-style-name="N35">
      <style:table-cell-properties fo:background-color="transparent"/>
      <style:text-properties fo:color="#FFFFFF" style:font-name="Arial" style:font-name-asian="Arial" style:font-name-complex="Arial"/>
    </style:style>
    <style:style style:name="ce8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D200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D2006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JUNI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6" table:number-columns-repeated="16378" table:default-cell-style-name="ce5"/>
        <table:table-row table:style-name="ro1">
          <table:table-cell office:value-type="string" table:style-name="ce12">
            <text:p>SUB-CUENTA</text:p>
          </table:table-cell>
          <table:table-cell office:value-type="string" table:style-name="ce8">
            <text:p>DESCRIPCIÓN DE CUENTAS</text:p>
          </table:table-cell>
          <table:table-cell office:value-type="string" table:style-name="ce18">
            <text:p>MONTO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1101" table:style-name="ce8">
            <text:p>11101</text:p>
          </table:table-cell>
          <table:table-cell office:value-type="string" table:style-name="ce9">
            <text:p>Sueldos fijos</text:p>
          </table:table-cell>
          <table:table-cell office:value-type="float" office:value="24786000" table:style-name="ce19">
            <text:p><text:s/>24,786,000.00<text:s/></text:p>
          </table:table-cell>
          <table:table-cell table:style-name="ce7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11201" table:style-name="ce8">
            <text:p>11201</text:p>
          </table:table-cell>
          <table:table-cell office:value-type="string" table:style-name="ce9">
            <text:p>Sueldos al personal contratado e igualado</text:p>
          </table:table-cell>
          <table:table-cell office:value-type="float" office:value="110000" table:style-name="ce20">
            <text:p><text:s/>110,000.00<text:s/></text:p>
          </table:table-cell>
          <table:table-cell table:style-name="ce7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11205" table:style-name="ce8">
            <text:p>11205</text:p>
          </table:table-cell>
          <table:table-cell office:value-type="string" table:style-name="ce9">
            <text:p>Sueldos personal nomina periodo probatorio</text:p>
          </table:table-cell>
          <table:table-cell office:value-type="float" office:value="663000" table:style-name="ce20">
            <text:p><text:s/>663,000.00<text:s/></text:p>
          </table:table-cell>
          <table:table-cell table:style-name="ce7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11301" table:style-name="ce8">
            <text:p>11301</text:p>
          </table:table-cell>
          <table:table-cell office:value-type="string" table:style-name="ce9">
            <text:p>Sueldos fijos personal en tramite de pensión</text:p>
          </table:table-cell>
          <table:table-cell office:value-type="float" office:value="365000" table:style-name="ce18">
            <text:p><text:s/>365,000.00<text:s/></text:p>
          </table:table-cell>
          <table:table-cell table:style-name="ce7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11401" table:style-name="ce8">
            <text:p>11401</text:p>
          </table:table-cell>
          <table:table-cell office:value-type="string" table:style-name="ce9">
            <text:p>Regalia pascual</text:p>
          </table:table-cell>
          <table:table-cell office:value-type="float" office:value="23750" table:style-name="ce18">
            <text:p><text:s/>23,750.00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11504" table:style-name="ce8">
            <text:p>11504</text:p>
          </table:table-cell>
          <table:table-cell office:value-type="string" table:style-name="ce9">
            <text:p>Vacaciones no Disfrutadas</text:p>
          </table:table-cell>
          <table:table-cell office:value-type="float" office:value="89755.42" table:style-name="ce18">
            <text:p><text:s/>89,755.42<text:s/>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4">
          <table:table-cell office:value-type="float" office:value="12204" table:style-name="ce8">
            <text:p>12204</text:p>
          </table:table-cell>
          <table:table-cell office:value-type="string" table:style-name="ce9">
            <text:p>Prima de Transporte</text:p>
          </table:table-cell>
          <table:table-cell office:value-type="float" office:value="559500" table:style-name="ce19">
            <text:p><text:s/>559,500.00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float" office:value="12205" table:style-name="ce8">
            <text:p>12205</text:p>
          </table:table-cell>
          <table:table-cell office:value-type="string" table:style-name="ce9">
            <text:p>Compensación servicios de seguridad</text:p>
          </table:table-cell>
          <table:table-cell office:value-type="float" office:value="617507.05000000005" table:style-name="ce19">
            <text:p><text:s/>617,507.05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float" office:value="13101" table:style-name="ce8">
            <text:p>13101</text:p>
          </table:table-cell>
          <table:table-cell office:value-type="string" table:style-name="ce9">
            <text:p>Dietas en el País</text:p>
          </table:table-cell>
          <table:table-cell office:value-type="float" office:value="94500" table:style-name="ce19">
            <text:p><text:s/>94,500.00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float" office:value="15101" table:style-name="ce8">
            <text:p>15101</text:p>
          </table:table-cell>
          <table:table-cell office:value-type="string" table:style-name="ce9">
            <text:p>Contribuciones al seguro de salud</text:p>
          </table:table-cell>
          <table:table-cell office:value-type="float" office:value="1796671.18" table:style-name="ce19">
            <text:p><text:s/>1,796,671.18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15201" table:style-name="ce8">
            <text:p>15201</text:p>
          </table:table-cell>
          <table:table-cell office:value-type="string" table:style-name="ce9">
            <text:p>Contribuciones al seguro de pensiones</text:p>
          </table:table-cell>
          <table:table-cell office:value-type="float" office:value="1829438.54" table:style-name="ce19">
            <text:p><text:s/>1,829,438.54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15301" table:style-name="ce8">
            <text:p>15301</text:p>
          </table:table-cell>
          <table:table-cell office:value-type="string" table:style-name="ce9">
            <text:p>Contribuciones al seguro de riesgo laboral</text:p>
          </table:table-cell>
          <table:table-cell office:value-type="float" office:value="263979.8" table:style-name="ce19">
            <text:p><text:s/>263,979.80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21201" table:style-name="ce6">
            <text:p>21201</text:p>
          </table:table-cell>
          <table:table-cell office:value-type="string" table:style-name="ce10">
            <text:p>Servicio telefonico de larga distancia</text:p>
          </table:table-cell>
          <table:table-cell office:value-type="float" office:value="193306.91" table:style-name="ce19">
            <text:p><text:s/>193,306.91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21301" table:style-name="ce6">
            <text:p>21301</text:p>
          </table:table-cell>
          <table:table-cell office:value-type="string" table:style-name="ce10">
            <text:p>Teléfono local</text:p>
          </table:table-cell>
          <table:table-cell office:value-type="float" office:value="707741.67" table:style-name="ce19">
            <text:p><text:s/>707,741.67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21401" table:style-name="ce6">
            <text:p>21401</text:p>
          </table:table-cell>
          <table:table-cell office:value-type="string" table:style-name="ce10">
            <text:p>Telefax y Correos</text:p>
          </table:table-cell>
          <table:table-cell office:value-type="float" office:value="3335" table:style-name="ce19">
            <text:p><text:s/>3,335.00<text:s/>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float" office:value="21501" table:style-name="ce6">
            <text:p>21501</text:p>
          </table:table-cell>
          <table:table-cell office:value-type="string" table:style-name="ce10">
            <text:p>Servicio de internet y television por cable</text:p>
          </table:table-cell>
          <table:table-cell office:value-type="float" office:value="316246.51" table:style-name="ce19">
            <text:p><text:s/>316,246.51<text:s/></text:p>
          </table:table-cell>
          <table:table-cell table:number-columns-repeated="16381"/>
        </table:table-row>
        <table:table-row table:style-name="ro6">
          <table:table-cell office:value-type="float" office:value="21601" table:style-name="ce6">
            <text:p>21601</text:p>
          </table:table-cell>
          <table:table-cell office:value-type="string" table:style-name="ce10">
            <text:p>Energia electrica</text:p>
          </table:table-cell>
          <table:table-cell office:value-type="float" office:value="788740.35" table:style-name="ce19">
            <text:p><text:s/>788,740.35<text:s/></text:p>
          </table:table-cell>
          <table:table-cell table:number-columns-repeated="16381"/>
        </table:table-row>
        <table:table-row table:style-name="ro6">
          <table:table-cell office:value-type="float" office:value="21701" table:style-name="ce6">
            <text:p>21701</text:p>
          </table:table-cell>
          <table:table-cell office:value-type="string" table:style-name="ce10">
            <text:p>Agua<text:s/></text:p>
          </table:table-cell>
          <table:table-cell office:value-type="float" office:value="29434" table:style-name="ce19">
            <text:p><text:s/>29,434.00<text:s/></text:p>
          </table:table-cell>
          <table:table-cell table:number-columns-repeated="16381"/>
        </table:table-row>
        <table:table-row table:style-name="ro6">
          <table:table-cell office:value-type="float" office:value="21801" table:style-name="ce6">
            <text:p>21801</text:p>
          </table:table-cell>
          <table:table-cell office:value-type="string" table:style-name="ce10">
            <text:p>Recolección de residuos sólidos</text:p>
          </table:table-cell>
          <table:table-cell office:value-type="float" office:value="3104" table:style-name="ce19">
            <text:p><text:s/>3,104.00<text:s/></text:p>
          </table:table-cell>
          <table:table-cell table:number-columns-repeated="16381"/>
        </table:table-row>
        <table:table-row table:style-name="ro6">
          <table:table-cell office:value-type="float" office:value="22101" table:style-name="ce13">
            <text:p>22101</text:p>
          </table:table-cell>
          <table:table-cell office:value-type="string" table:style-name="ce10">
            <text:p>Publicidad y propaganda</text:p>
          </table:table-cell>
          <table:table-cell office:value-type="float" office:value="102922.13" table:style-name="ce19">
            <text:p><text:s/>102,922.13<text:s/></text:p>
          </table:table-cell>
          <table:table-cell table:number-columns-repeated="16381"/>
        </table:table-row>
        <table:table-row table:style-name="ro6">
          <table:table-cell office:value-type="float" office:value="22201" table:style-name="ce13">
            <text:p>22201</text:p>
          </table:table-cell>
          <table:table-cell office:value-type="string" table:style-name="ce10">
            <text:p>Impresión y encuadernación</text:p>
          </table:table-cell>
          <table:table-cell office:value-type="float" office:value="51997.65" table:style-name="ce19">
            <text:p><text:s/>51,997.65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13">
            <text:p>23101</text:p>
          </table:table-cell>
          <table:table-cell office:value-type="string" table:style-name="ce14">
            <text:p>Viaticos dentro del pais</text:p>
          </table:table-cell>
          <table:table-cell office:value-type="float" office:value="621650" table:style-name="ce19">
            <text:p><text:s/>621,650.00<text:s/></text:p>
          </table:table-cell>
          <table:table-cell table:number-columns-repeated="16381"/>
        </table:table-row>
        <table:table-row table:style-name="ro7">
          <table:table-cell office:value-type="float" office:value="24101" table:style-name="ce13">
            <text:p>24101</text:p>
          </table:table-cell>
          <table:table-cell office:value-type="string" table:style-name="ce10">
            <text:p>Pasajes</text:p>
          </table:table-cell>
          <table:table-cell office:value-type="float" office:value="1200789.8999999999" table:style-name="ce19">
            <text:p><text:s/>1,200,789.90<text:s/></text:p>
          </table:table-cell>
          <table:table-cell table:number-columns-repeated="16381"/>
        </table:table-row>
        <table:table-row table:style-name="ro5">
          <table:table-cell office:value-type="float" office:value="24201" table:style-name="ce13">
            <text:p>24201</text:p>
          </table:table-cell>
          <table:table-cell office:value-type="string" table:style-name="ce10">
            <text:p>Fletes</text:p>
          </table:table-cell>
          <table:table-cell office:value-type="float" office:value="8229.15" table:style-name="ce19">
            <text:p><text:s/>8,229.15<text:s/></text:p>
          </table:table-cell>
          <table:table-cell table:number-columns-repeated="16381"/>
        </table:table-row>
        <table:table-row table:style-name="ro6">
          <table:table-cell office:value-type="float" office:value="24401" table:style-name="ce13">
            <text:p>24401</text:p>
          </table:table-cell>
          <table:table-cell office:value-type="string" table:style-name="ce10">
            <text:p>Peaje</text:p>
          </table:table-cell>
          <table:table-cell office:value-type="float" office:value="14298" table:style-name="ce19">
            <text:p><text:s/>14,298.0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6">
            <text:p>25101</text:p>
          </table:table-cell>
          <table:table-cell office:value-type="string" table:style-name="ce10">
            <text:p>Alquileres y rentas de edificios y locales</text:p>
          </table:table-cell>
          <table:table-cell office:value-type="float" office:value="793670.19" table:style-name="ce19">
            <text:p><text:s/>793,670.19<text:s/></text:p>
          </table:table-cell>
          <table:table-cell table:number-columns-repeated="16381"/>
        </table:table-row>
        <table:table-row table:style-name="ro3">
          <table:table-cell office:value-type="float" office:value="25801" table:style-name="ce6">
            <text:p>25801</text:p>
          </table:table-cell>
          <table:table-cell office:value-type="string" table:style-name="ce10">
            <text:p>Otros alquileres</text:p>
          </table:table-cell>
          <table:table-cell office:value-type="float" office:value="191352.04" table:style-name="ce19">
            <text:p><text:s/>191,352.04<text:s/></text:p>
          </table:table-cell>
          <table:table-cell table:number-columns-repeated="16381"/>
        </table:table-row>
        <table:table-row table:style-name="ro3">
          <table:table-cell office:value-type="float" office:value="26301" table:style-name="ce6">
            <text:p>26301</text:p>
          </table:table-cell>
          <table:table-cell office:value-type="string" table:style-name="ce10">
            <text:p>Seguros de personas</text:p>
          </table:table-cell>
          <table:table-cell office:value-type="float" office:value="36789.46" table:style-name="ce19">
            <text:p><text:s/>36,789.46<text:s/></text:p>
          </table:table-cell>
          <table:table-cell table:number-columns-repeated="16381"/>
        </table:table-row>
        <table:table-row table:style-name="ro8">
          <table:table-cell office:value-type="float" office:value="27102" table:style-name="ce6">
            <text:p>27102</text:p>
          </table:table-cell>
          <table:table-cell office:value-type="string" table:style-name="ce11">
            <text:p>Servicios especiales de mantenimiento y reparación</text:p>
          </table:table-cell>
          <table:table-cell office:value-type="float" office:value="62304" table:style-name="ce19">
            <text:p><text:s/>62,304.00<text:s/></text:p>
          </table:table-cell>
          <table:table-cell table:number-columns-repeated="16381"/>
        </table:table-row>
        <table:table-row table:style-name="ro9">
          <table:table-cell office:value-type="float" office:value="27201" table:style-name="ce6">
            <text:p>27201</text:p>
          </table:table-cell>
          <table:table-cell office:value-type="string" table:style-name="ce11">
            <text:p>Mant. y reparación de muebles y equipos de oficina</text:p>
          </table:table-cell>
          <table:table-cell office:value-type="float" office:value="546863.62" table:style-name="ce19">
            <text:p><text:s/>546,863.62<text:s/></text:p>
          </table:table-cell>
          <table:table-cell table:number-columns-repeated="16381"/>
        </table:table-row>
        <table:table-row table:style-name="ro10">
          <table:table-cell office:value-type="float" office:value="27206" table:style-name="ce6">
            <text:p>27206</text:p>
          </table:table-cell>
          <table:table-cell office:value-type="string" table:style-name="ce11">
            <text:p>Mant. y reparación de equipos de transp. , tracción y elev.<text:s/></text:p>
          </table:table-cell>
          <table:table-cell office:value-type="float" office:value="924623.26" table:style-name="ce19">
            <text:p><text:s/>924,623.26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6">
            <text:p>28201</text:p>
          </table:table-cell>
          <table:table-cell office:value-type="string" table:style-name="ce10">
            <text:p>Comisiones y gastos bancarios</text:p>
          </table:table-cell>
          <table:table-cell office:value-type="float" office:value="575.57000000000005" table:style-name="ce19">
            <text:p><text:s/>575.57<text:s/></text:p>
          </table:table-cell>
          <table:table-cell table:number-columns-repeated="16381"/>
        </table:table-row>
        <table:table-row table:style-name="ro7">
          <table:table-cell office:value-type="float" office:value="28401" table:style-name="ce6">
            <text:p>28401</text:p>
          </table:table-cell>
          <table:table-cell office:value-type="string" table:style-name="ce10">
            <text:p>Servicios funerarios y gastos conexos</text:p>
          </table:table-cell>
          <table:table-cell office:value-type="float" office:value="25500" table:style-name="ce19">
            <text:p><text:s/>25,500.00<text:s/></text:p>
          </table:table-cell>
          <table:table-cell table:number-columns-repeated="16381"/>
        </table:table-row>
        <table:table-row table:style-name="ro7">
          <table:table-cell office:value-type="float" office:value="28501" table:style-name="ce6">
            <text:p>28501</text:p>
          </table:table-cell>
          <table:table-cell office:value-type="string" table:style-name="ce10">
            <text:p>Fumigación</text:p>
          </table:table-cell>
          <table:table-cell office:value-type="float" office:value="257355.84" table:style-name="ce19">
            <text:p><text:s/>257,355.84<text:s/></text:p>
          </table:table-cell>
          <table:table-cell table:number-columns-repeated="16381"/>
        </table:table-row>
        <table:table-row table:style-name="ro7">
          <table:table-cell office:value-type="float" office:value="28601" table:style-name="ce6">
            <text:p>28601</text:p>
          </table:table-cell>
          <table:table-cell office:value-type="string" table:style-name="ce10">
            <text:p>Eventos generales</text:p>
          </table:table-cell>
          <table:table-cell office:value-type="float" office:value="466525.15" table:style-name="ce19">
            <text:p><text:s/>466,525.15<text:s/></text:p>
          </table:table-cell>
          <table:table-cell table:number-columns-repeated="16381"/>
        </table:table-row>
        <table:table-row table:style-name="ro7">
          <table:table-cell office:value-type="float" office:value="28702" table:style-name="ce6">
            <text:p>28702</text:p>
          </table:table-cell>
          <table:table-cell office:value-type="string" table:style-name="ce10">
            <text:p>Servicios jurídicos</text:p>
          </table:table-cell>
          <table:table-cell office:value-type="float" office:value="229686.42" table:style-name="ce19">
            <text:p><text:s/>229,686.42<text:s/></text:p>
          </table:table-cell>
          <table:table-cell table:number-columns-repeated="16381"/>
        </table:table-row>
        <table:table-row table:style-name="ro7">
          <table:table-cell office:value-type="float" office:value="28704" table:style-name="ce6">
            <text:p>28704</text:p>
          </table:table-cell>
          <table:table-cell office:value-type="string" table:style-name="ce10">
            <text:p>Servicios de capacitacion</text:p>
          </table:table-cell>
          <table:table-cell office:value-type="float" office:value="225" table:style-name="ce19">
            <text:p><text:s/>225.00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6">
            <text:p>28706</text:p>
          </table:table-cell>
          <table:table-cell office:value-type="string" table:style-name="ce10">
            <text:p>Otros servicios técnicos profesionales</text:p>
          </table:table-cell>
          <table:table-cell office:value-type="float" office:value="1730729.8" table:style-name="ce19">
            <text:p><text:s/>1,730,729.80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6">
            <text:p>31101</text:p>
          </table:table-cell>
          <table:table-cell office:value-type="string" table:style-name="ce10">
            <text:p>Alimentos y bebidas para personas</text:p>
          </table:table-cell>
          <table:table-cell office:value-type="float" office:value="11528486.789999999" table:style-name="ce19">
            <text:p><text:s/>11,528,486.79<text:s/></text:p>
          </table:table-cell>
          <table:table-cell table:number-columns-repeated="16381"/>
        </table:table-row>
        <table:table-row table:style-name="ro3">
          <table:table-cell office:value-type="float" office:value="31303" table:style-name="ce6">
            <text:p>31303</text:p>
          </table:table-cell>
          <table:table-cell office:value-type="string" table:style-name="ce10">
            <text:p>Productos agroforestales y pecuarios</text:p>
          </table:table-cell>
          <table:table-cell office:value-type="float" office:value="31001.55" table:style-name="ce19">
            <text:p><text:s/>31,001.55<text:s/></text:p>
          </table:table-cell>
          <table:table-cell table:number-columns-repeated="16381"/>
        </table:table-row>
        <table:table-row table:style-name="ro3">
          <table:table-cell office:value-type="float" office:value="31401" table:style-name="ce6">
            <text:p>31401</text:p>
          </table:table-cell>
          <table:table-cell office:value-type="string" table:style-name="ce10">
            <text:p>Madera, corcho y sus manufacturas</text:p>
          </table:table-cell>
          <table:table-cell office:value-type="float" office:value="50" table:style-name="ce19">
            <text:p><text:s/>50.00<text:s/></text:p>
          </table:table-cell>
          <table:table-cell table:number-columns-repeated="16381"/>
        </table:table-row>
        <table:table-row table:style-name="ro3">
          <table:table-cell office:value-type="float" office:value="33101" table:style-name="ce6">
            <text:p>33101</text:p>
          </table:table-cell>
          <table:table-cell office:value-type="string" table:style-name="ce10">
            <text:p>Papel de escritorio</text:p>
          </table:table-cell>
          <table:table-cell office:value-type="float" office:value="300" table:style-name="ce19">
            <text:p><text:s/>300.00<text:s/></text:p>
          </table:table-cell>
          <table:table-cell table:number-columns-repeated="16381"/>
        </table:table-row>
        <table:table-row table:style-name="ro3">
          <table:table-cell office:value-type="float" office:value="33401" table:style-name="ce6">
            <text:p>33401</text:p>
          </table:table-cell>
          <table:table-cell office:value-type="string" table:style-name="ce10">
            <text:p>Libros, revistas y periodicos<text:s/></text:p>
          </table:table-cell>
          <table:table-cell office:value-type="float" office:value="240.6" table:style-name="ce19">
            <text:p><text:s/>240.60<text:s/></text:p>
          </table:table-cell>
          <table:table-cell table:number-columns-repeated="16381"/>
        </table:table-row>
        <table:table-row table:style-name="ro3">
          <table:table-cell office:value-type="float" office:value="34101" table:style-name="ce6">
            <text:p>34101</text:p>
          </table:table-cell>
          <table:table-cell office:value-type="string" table:style-name="ce10">
            <text:p>Productos Medicinales para uso Humano</text:p>
          </table:table-cell>
          <table:table-cell office:value-type="float" office:value="1845503.26" table:style-name="ce19">
            <text:p><text:s/>1,845,503.26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6">
            <text:p>35501</text:p>
          </table:table-cell>
          <table:table-cell office:value-type="string" table:style-name="ce15">
            <text:p>Artículos de plasticos</text:p>
          </table:table-cell>
          <table:table-cell office:value-type="float" office:value="250219" table:style-name="ce19">
            <text:p><text:s/>250,219.00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6">
            <text:p>36303</text:p>
          </table:table-cell>
          <table:table-cell office:value-type="string" table:style-name="ce10">
            <text:p>Estructuras metálicas acabadas</text:p>
          </table:table-cell>
          <table:table-cell office:value-type="float" office:value="600786.21" table:style-name="ce19">
            <text:p><text:s/>600,786.21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6">
            <text:p>37102</text:p>
          </table:table-cell>
          <table:table-cell office:value-type="string" table:style-name="ce15">
            <text:p>Gasoil</text:p>
          </table:table-cell>
          <table:table-cell office:value-type="float" office:value="870725" table:style-name="ce19">
            <text:p><text:s/>870,725.00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6">
            <text:p>37104</text:p>
          </table:table-cell>
          <table:table-cell office:value-type="string" table:style-name="ce15">
            <text:p>Gas Propano (GLP)</text:p>
          </table:table-cell>
          <table:table-cell office:value-type="float" office:value="215991.7" table:style-name="ce19">
            <text:p><text:s/>215,991.7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7106" table:style-name="ce6">
            <text:p>37106</text:p>
          </table:table-cell>
          <table:table-cell office:value-type="string" table:style-name="ce15">
            <text:p>Lubricantes</text:p>
          </table:table-cell>
          <table:table-cell office:value-type="float" office:value="255" table:style-name="ce19">
            <text:p><text:s/>255.0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7204" table:style-name="ce6">
            <text:p>37204</text:p>
          </table:table-cell>
          <table:table-cell office:value-type="string" table:style-name="ce15">
            <text:p>Abono y Fertilizante</text:p>
          </table:table-cell>
          <table:table-cell office:value-type="float" office:value="298" table:style-name="ce19">
            <text:p><text:s/>298.0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9101" table:style-name="ce6">
            <text:p>39101</text:p>
          </table:table-cell>
          <table:table-cell office:value-type="string" table:style-name="ce10">
            <text:p>Material para limpieza</text:p>
          </table:table-cell>
          <table:table-cell office:value-type="float" office:value="474" table:style-name="ce19">
            <text:p><text:s/>474.0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9201" table:style-name="ce6">
            <text:p>39201</text:p>
          </table:table-cell>
          <table:table-cell office:value-type="string" table:style-name="ce10">
            <text:p>Útiles de escritorio, oficina, informática y de enseñanza</text:p>
          </table:table-cell>
          <table:table-cell office:value-type="float" office:value="1805678.3" table:style-name="ce19">
            <text:p><text:s/>1,805,678.3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9601" table:style-name="ce6">
            <text:p>39601</text:p>
          </table:table-cell>
          <table:table-cell office:value-type="string" table:style-name="ce10">
            <text:p>Productos electricos y afines<text:s/></text:p>
          </table:table-cell>
          <table:table-cell office:value-type="float" office:value="879.84" table:style-name="ce19">
            <text:p><text:s/>879.84<text:s/></text:p>
          </table:table-cell>
          <table:table-cell table:style-name="ce2"/>
          <table:table-cell table:number-columns-repeated="16380"/>
        </table:table-row>
        <table:table-row table:style-name="ro7">
          <table:table-cell office:value-type="float" office:value="39901" table:style-name="ce16">
            <text:p>39901</text:p>
          </table:table-cell>
          <table:table-cell office:value-type="string" table:style-name="ce17">
            <text:p>Prod. y útiles varios no identificados precedentemente</text:p>
          </table:table-cell>
          <table:table-cell office:value-type="float" office:value="1408048.16" table:style-name="ce19">
            <text:p><text:s/>1,408,048.16<text:s/>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float" office:value="41601" table:style-name="ce6">
            <text:p>41601</text:p>
          </table:table-cell>
          <table:table-cell office:value-type="string" table:style-name="ce11">
            <text:p>Transferencias corriente a instituciones sin fines de lucro</text:p>
          </table:table-cell>
          <table:table-cell office:value-type="float" office:value="882979.8" table:style-name="ce19">
            <text:p><text:s/>882,979.8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61101" table:style-name="ce6">
            <text:p>61101</text:p>
          </table:table-cell>
          <table:table-cell office:value-type="string" table:style-name="ce11">
            <text:p>Muebles de oficina y estantería</text:p>
          </table:table-cell>
          <table:table-cell office:value-type="float" office:value="72794.2" table:style-name="ce19">
            <text:p><text:s/>72,794.2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61401" table:style-name="ce6">
            <text:p>61401</text:p>
          </table:table-cell>
          <table:table-cell office:value-type="string" table:style-name="ce11">
            <text:p>Electrodomesticos</text:p>
          </table:table-cell>
          <table:table-cell office:value-type="float" office:value="200084.96" table:style-name="ce19">
            <text:p><text:s/>200,084.96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65201" table:style-name="ce6">
            <text:p>65201</text:p>
          </table:table-cell>
          <table:table-cell office:value-type="string" table:style-name="ce11">
            <text:p>Maquinaria y Equipo Industrial</text:p>
          </table:table-cell>
          <table:table-cell office:value-type="float" office:value="2950.77" table:style-name="ce19">
            <text:p><text:s/>2,950.77<text:s/></text:p>
          </table:table-cell>
          <table:table-cell table:style-name="ce2"/>
          <table:table-cell table:number-columns-repeated="16380"/>
        </table:table-row>
        <table:table-row table:style-name="ro12">
          <table:table-cell office:value-type="float" office:value="65601" table:style-name="ce6">
            <text:p>65601</text:p>
          </table:table-cell>
          <table:table-cell office:value-type="string" table:style-name="ce11">
            <text:p>Equipos de gener. eléct. aparatos y accesorios eléctricos<text:s text:c="2"/></text:p>
          </table:table-cell>
          <table:table-cell office:value-type="float" office:value="1205000" table:style-name="ce19">
            <text:p><text:s/>1,205,000.00<text:s/></text:p>
          </table:table-cell>
          <table:table-cell table:style-name="ce2"/>
          <table:table-cell table:number-columns-repeated="16380"/>
        </table:table-row>
        <table:table-row table:style-name="ro3">
          <table:table-cell table:style-name="ce6"/>
          <table:table-cell office:value-type="string" table:style-name="ce11">
            <text:p>Licencias informáticas</text:p>
          </table:table-cell>
          <table:table-cell office:value-type="float" office:value="401794.43" table:style-name="ce19">
            <text:p><text:s/>401,794.43<text:s/>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1"/>
          <table:table-cell office:value-type="float" office:value="61831639.18" table:style-name="ce4">
            <text:p><text:s/>61,831,639.18<text:s/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1"/>
          <table:table-cell table:style-name="ce4"/>
          <table:table-cell table:number-columns-repeated="16380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EJEC__PRESUP__JUNIO_2017.$A$1:EJEC__PRESUP__JUNIO_2017.$C$61" table:base-cell-address="EJEC__PRESUP__JUNIO_2017.$A$1"/>
          <table:named-range table:name="Print_Titles" table:cell-range-address="EJEC__PRESUP__JUNIO_2017.$A$1:EJEC__PRESUP__JUNIO_2017.$IV$1" table:base-cell-address="EJEC__PRESUP__JUNI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4:22:40Z</dc:date>
    <meta:print-date>2017-07-04T15:46:31Z</meta:print-date>
  </office:meta>
</office:document-meta>
</file>