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D2006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llares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Millares" style:data-style-name="N35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Millares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ENER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office:value-type="string" table:style-name="ce4">
            <text:p>SUB-CUENTA</text:p>
          </table:table-cell>
          <table:table-cell office:value-type="string" table:style-name="ce3">
            <text:p>DESCRIPCIÓN DE CUENTAS</text:p>
          </table:table-cell>
          <table:table-cell office:value-type="string" table:style-name="ce6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3">
            <text:p>11101</text:p>
          </table:table-cell>
          <table:table-cell office:value-type="string" table:style-name="ce5">
            <text:p>Sueldos fijos</text:p>
          </table:table-cell>
          <table:table-cell office:value-type="float" office:value="24955000" table:style-name="ce7">
            <text:p><text:s/>24,955,000.00<text:s/></text:p>
          </table:table-cell>
          <table:table-cell table:number-columns-repeated="16381"/>
        </table:table-row>
        <table:table-row table:style-name="ro2">
          <table:table-cell office:value-type="float" office:value="11201" table:style-name="ce3">
            <text:p>11201</text:p>
          </table:table-cell>
          <table:table-cell office:value-type="string" table:style-name="ce5">
            <text:p>Sueldos al personal contratado e igualado</text:p>
          </table:table-cell>
          <table:table-cell office:value-type="float" office:value="215000" table:style-name="ce7">
            <text:p><text:s/>215,000.00<text:s/></text:p>
          </table:table-cell>
          <table:table-cell table:number-columns-repeated="16381"/>
        </table:table-row>
        <table:table-row table:style-name="ro2">
          <table:table-cell office:value-type="float" office:value="11205" table:style-name="ce3">
            <text:p>11205</text:p>
          </table:table-cell>
          <table:table-cell office:value-type="string" table:style-name="ce5">
            <text:p>Sueldos personal nomina periodo probatorio</text:p>
          </table:table-cell>
          <table:table-cell office:value-type="float" office:value="378000" table:style-name="ce7">
            <text:p><text:s/>378,000.00<text:s/></text:p>
          </table:table-cell>
          <table:table-cell table:number-columns-repeated="16381"/>
        </table:table-row>
        <table:table-row table:style-name="ro2">
          <table:table-cell office:value-type="float" office:value="11301" table:style-name="ce3">
            <text:p>11301</text:p>
          </table:table-cell>
          <table:table-cell office:value-type="string" table:style-name="ce5">
            <text:p>Sueldos fijos personal en tramite de pensión</text:p>
          </table:table-cell>
          <table:table-cell office:value-type="float" office:value="365000" table:style-name="ce7">
            <text:p><text:s/>365,000.00<text:s/></text:p>
          </table:table-cell>
          <table:table-cell table:number-columns-repeated="16381"/>
        </table:table-row>
        <table:table-row table:style-name="ro2">
          <table:table-cell office:value-type="float" office:value="12205" table:style-name="ce3">
            <text:p>12205</text:p>
          </table:table-cell>
          <table:table-cell office:value-type="string" table:style-name="ce5">
            <text:p>Compensación servicios de seguridad</text:p>
          </table:table-cell>
          <table:table-cell office:value-type="float" office:value="523768.96" table:style-name="ce8">
            <text:p><text:s/>523,768.96<text:s/></text:p>
          </table:table-cell>
          <table:table-cell table:number-columns-repeated="16381"/>
        </table:table-row>
        <table:table-row table:style-name="ro2">
          <table:table-cell office:value-type="float" office:value="15101" table:style-name="ce3">
            <text:p>151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1796262.78" table:style-name="ce8">
            <text:p><text:s/>1,796,262.78<text:s/></text:p>
          </table:table-cell>
          <table:table-cell table:number-columns-repeated="16381"/>
        </table:table-row>
        <table:table-row table:style-name="ro2">
          <table:table-cell office:value-type="float" office:value="15201" table:style-name="ce3">
            <text:p>152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1822180.92" table:style-name="ce8">
            <text:p><text:s/>1,822,180.92<text:s/></text:p>
          </table:table-cell>
          <table:table-cell table:number-columns-repeated="16381"/>
        </table:table-row>
        <table:table-row table:style-name="ro2">
          <table:table-cell office:value-type="float" office:value="15301" table:style-name="ce3">
            <text:p>153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266715.5" table:style-name="ce8">
            <text:p><text:s/>266,715.50<text:s/>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EJEC__PRESUP__ENERO_2018.$A$1:EJEC__PRESUP__ENERO_2018.$C$9" table:base-cell-address="EJEC__PRESUP__ENERO_2018.$A$1"/>
          <table:named-range table:name="Print_Titles" table:cell-range-address="EJEC__PRESUP__ENERO_2018.$A$1:EJEC__PRESUP__ENERO_2018.$XFD$1" table:base-cell-address="EJEC__PRESUP__ENER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25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5:09:20Z</dc:date>
    <meta:print-date>2018-02-05T12:50:48Z</meta:print-date>
  </office:meta>
</office:document-meta>
</file>