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8" style:family="table-cell" style:parent-style-name="Millares" style:data-style-name="N35">
      <style:table-cell-properties fo:background-color="#FFFFFF"/>
      <style:text-properties fo:color="#000000" style:font-name="Arial" style:font-name-asian="Arial" style:font-name-complex="Arial"/>
    </style:style>
    <style:style style:name="ce9" style:family="table-cell" style:parent-style-name="Normal_D2006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D2006" style:data-style-name="N0">
      <style:table-cell-properties style:vertical-align="middle" fo:wrap-option="no-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D2006" style:data-style-name="N0">
      <style:table-cell-properties style:vertical-align="middle" fo:wrap-option="no-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D2006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D2006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llares" style:data-style-name="N35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Millares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Millares" style:data-style-name="N35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Millares" style:data-style-name="N35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PRESUP__FEBRER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4"/>
        <table:table-column table:style-name="co5" table:default-cell-style-name="ce2"/>
        <table:table-column table:style-name="co6" table:number-columns-repeated="6" table:default-cell-style-name="ce2"/>
        <table:table-column table:style-name="co6" table:number-columns-repeated="4" table:default-cell-style-name="ce3"/>
        <table:table-column table:style-name="co6" table:number-columns-repeated="16369" table:default-cell-style-name="ce2"/>
        <table:table-row table:style-name="ro1">
          <table:table-cell office:value-type="string" table:style-name="ce9">
            <text:p>SUB-CUENTA</text:p>
          </table:table-cell>
          <table:table-cell office:value-type="string" table:style-name="ce10">
            <text:p>DESCRIPCIÓN DE CUENTAS</text:p>
          </table:table-cell>
          <table:table-cell office:value-type="string" table:style-name="ce19">
            <text:p>MONTO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string" table:style-name="ce11">
            <text:p>Sueldos fijos</text:p>
          </table:table-cell>
          <table:table-cell office:value-type="float" office:value="25109000" table:style-name="ce20">
            <text:p><text:s/>25,109,000.00<text:s/></text:p>
          </table:table-cell>
          <table:table-cell table:style-name="ce8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11201" table:style-name="ce10">
            <text:p>11201</text:p>
          </table:table-cell>
          <table:table-cell office:value-type="string" table:style-name="ce11">
            <text:p>Sueldos al personal contratado e igualado</text:p>
          </table:table-cell>
          <table:table-cell office:value-type="float" office:value="215000" table:style-name="ce21">
            <text:p><text:s/>215,000.00<text:s/></text:p>
          </table:table-cell>
          <table:table-cell table:style-name="ce8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11205" table:style-name="ce10">
            <text:p>11205</text:p>
          </table:table-cell>
          <table:table-cell office:value-type="string" table:style-name="ce11">
            <text:p>Sueldos personal nomina periodo probatorio</text:p>
          </table:table-cell>
          <table:table-cell office:value-type="float" office:value="329000" table:style-name="ce21">
            <text:p><text:s/>329,000.00<text:s/></text:p>
          </table:table-cell>
          <table:table-cell table:style-name="ce8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11301" table:style-name="ce10">
            <text:p>11301</text:p>
          </table:table-cell>
          <table:table-cell office:value-type="string" table:style-name="ce11">
            <text:p>Sueldos fijos personal en tramite de pensión</text:p>
          </table:table-cell>
          <table:table-cell office:value-type="float" office:value="365000" table:style-name="ce19">
            <text:p><text:s/>365,000.00<text:s/></text:p>
          </table:table-cell>
          <table:table-cell table:style-name="ce8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11501" table:style-name="ce10">
            <text:p>11501</text:p>
          </table:table-cell>
          <table:table-cell office:value-type="string" table:style-name="ce11">
            <text:p>Prestaciones Economicas</text:p>
          </table:table-cell>
          <table:table-cell office:value-type="float" office:value="120000" table:style-name="ce19">
            <text:p><text:s/>120,000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11504" table:style-name="ce10">
            <text:p>11504</text:p>
          </table:table-cell>
          <table:table-cell office:value-type="string" table:style-name="ce11">
            <text:p>Vacaciones no Disfrutadas</text:p>
          </table:table-cell>
          <table:table-cell office:value-type="float" office:value="95062.29" table:style-name="ce19">
            <text:p><text:s/>95,062.29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4">
          <table:table-cell office:value-type="float" office:value="12201" table:style-name="ce10">
            <text:p>12201</text:p>
          </table:table-cell>
          <table:table-cell office:value-type="string" table:style-name="ce11">
            <text:p>Compensación por Gasto de Alimentacion</text:p>
          </table:table-cell>
          <table:table-cell office:value-type="float" office:value="761300" table:style-name="ce21">
            <text:p><text:s/>761,300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4">
          <table:table-cell office:value-type="float" office:value="12204" table:style-name="ce10">
            <text:p>12204</text:p>
          </table:table-cell>
          <table:table-cell office:value-type="string" table:style-name="ce11">
            <text:p>Prima de Transporte</text:p>
          </table:table-cell>
          <table:table-cell office:value-type="float" office:value="1113000" table:style-name="ce20">
            <text:p><text:s/>1,113,000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4">
          <table:table-cell office:value-type="float" office:value="12205" table:style-name="ce10">
            <text:p>12205</text:p>
          </table:table-cell>
          <table:table-cell office:value-type="string" table:style-name="ce11">
            <text:p>Compensación servicios de seguridad</text:p>
          </table:table-cell>
          <table:table-cell office:value-type="float" office:value="523768.96" table:style-name="ce20">
            <text:p><text:s/>523,768.96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5">
          <table:table-cell office:value-type="float" office:value="13201" table:style-name="ce10">
            <text:p>13201</text:p>
          </table:table-cell>
          <table:table-cell office:value-type="string" table:style-name="ce11">
            <text:p>Gasto de Representacion<text:s/></text:p>
          </table:table-cell>
          <table:table-cell office:value-type="float" office:value="189000" table:style-name="ce20">
            <text:p><text:s/>189,000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5">
          <table:table-cell office:value-type="float" office:value="15101" table:style-name="ce10">
            <text:p>15101</text:p>
          </table:table-cell>
          <table:table-cell office:value-type="string" table:style-name="ce11">
            <text:p>Contribuciones al seguro de salud</text:p>
          </table:table-cell>
          <table:table-cell office:value-type="float" office:value="1948804.3" table:style-name="ce20">
            <text:p><text:s/>1,948,804.3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15201" table:style-name="ce10">
            <text:p>15201</text:p>
          </table:table-cell>
          <table:table-cell office:value-type="string" table:style-name="ce11">
            <text:p>Contribuciones al seguro de pensiones</text:p>
          </table:table-cell>
          <table:table-cell office:value-type="float" office:value="1968067.68" table:style-name="ce20">
            <text:p><text:s/>1,968,067.68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15301" table:style-name="ce10">
            <text:p>15301</text:p>
          </table:table-cell>
          <table:table-cell office:value-type="string" table:style-name="ce11">
            <text:p>Contribuciones al seguro de riesgo laboral</text:p>
          </table:table-cell>
          <table:table-cell office:value-type="float" office:value="282207.86" table:style-name="ce20">
            <text:p><text:s/>282,207.86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21201" table:style-name="ce12">
            <text:p>21201</text:p>
          </table:table-cell>
          <table:table-cell office:value-type="string" table:style-name="ce13">
            <text:p>Servicio telefonico de larga distancia</text:p>
          </table:table-cell>
          <table:table-cell office:value-type="float" office:value="1503729.52" table:style-name="ce20">
            <text:p><text:s/>1,503,729.52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21301" table:style-name="ce12">
            <text:p>21301</text:p>
          </table:table-cell>
          <table:table-cell office:value-type="string" table:style-name="ce13">
            <text:p>Teléfono local</text:p>
          </table:table-cell>
          <table:table-cell office:value-type="float" office:value="384076.08" table:style-name="ce20">
            <text:p><text:s/>384,076.08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21501" table:style-name="ce12">
            <text:p>21501</text:p>
          </table:table-cell>
          <table:table-cell office:value-type="string" table:style-name="ce13">
            <text:p>Servicio de internet y television por cable</text:p>
          </table:table-cell>
          <table:table-cell office:value-type="float" office:value="320049.86" table:style-name="ce20">
            <text:p><text:s/>320,049.86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6">
          <table:table-cell office:value-type="float" office:value="21601" table:style-name="ce12">
            <text:p>21601</text:p>
          </table:table-cell>
          <table:table-cell office:value-type="string" table:style-name="ce13">
            <text:p>Energia electrica</text:p>
          </table:table-cell>
          <table:table-cell office:value-type="float" office:value="1608407.15" table:style-name="ce20">
            <text:p><text:s/>1,608,407.15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6">
          <table:table-cell office:value-type="float" office:value="21701" table:style-name="ce12">
            <text:p>21701</text:p>
          </table:table-cell>
          <table:table-cell office:value-type="string" table:style-name="ce13">
            <text:p>Agua<text:s/></text:p>
          </table:table-cell>
          <table:table-cell office:value-type="float" office:value="109166" table:style-name="ce20">
            <text:p><text:s/>109,166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6">
          <table:table-cell office:value-type="float" office:value="21801" table:style-name="ce12">
            <text:p>21801</text:p>
          </table:table-cell>
          <table:table-cell office:value-type="string" table:style-name="ce13">
            <text:p>Recolección de residuos sólidos</text:p>
          </table:table-cell>
          <table:table-cell office:value-type="float" office:value="6504" table:style-name="ce20">
            <text:p><text:s/>6,504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6">
          <table:table-cell office:value-type="float" office:value="22101" table:style-name="ce14">
            <text:p>22101</text:p>
          </table:table-cell>
          <table:table-cell office:value-type="string" table:style-name="ce13">
            <text:p>Publicidad y propaganda</text:p>
          </table:table-cell>
          <table:table-cell office:value-type="float" office:value="18333.34" table:style-name="ce20">
            <text:p><text:s/>18,333.34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23101" table:style-name="ce14">
            <text:p>23101</text:p>
          </table:table-cell>
          <table:table-cell office:value-type="string" table:style-name="ce5">
            <text:p>Viaticos dentro del pais</text:p>
          </table:table-cell>
          <table:table-cell office:value-type="float" office:value="489350" table:style-name="ce20">
            <text:p><text:s/>489,350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23201" table:style-name="ce14">
            <text:p>23201</text:p>
          </table:table-cell>
          <table:table-cell office:value-type="string" table:style-name="ce5">
            <text:p>Viaticos fuera del pais</text:p>
          </table:table-cell>
          <table:table-cell office:value-type="float" office:value="424447.91" table:style-name="ce20">
            <text:p><text:s/>424,447.91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5">
          <table:table-cell office:value-type="float" office:value="24201" table:style-name="ce14">
            <text:p>24201</text:p>
          </table:table-cell>
          <table:table-cell office:value-type="string" table:style-name="ce5">
            <text:p>Fletes</text:p>
          </table:table-cell>
          <table:table-cell office:value-type="float" office:value="3290.37" table:style-name="ce20">
            <text:p><text:s/>3,290.37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25101" table:style-name="ce12">
            <text:p>25101</text:p>
          </table:table-cell>
          <table:table-cell office:value-type="string" table:style-name="ce13">
            <text:p>Alquileres y rentas de edificios y locales</text:p>
          </table:table-cell>
          <table:table-cell office:value-type="float" office:value="1885512.56" table:style-name="ce20">
            <text:p><text:s/>1,885,512.56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26301" table:style-name="ce12">
            <text:p>26301</text:p>
          </table:table-cell>
          <table:table-cell office:value-type="string" table:style-name="ce13">
            <text:p>Seguros de personas</text:p>
          </table:table-cell>
          <table:table-cell office:value-type="float" office:value="13052.02" table:style-name="ce20">
            <text:p><text:s/>13,052.02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27201" table:style-name="ce12">
            <text:p>27201</text:p>
          </table:table-cell>
          <table:table-cell office:value-type="string" table:style-name="ce15">
            <text:p>Mantenimiento y reparación de muebles y equipos de oficina</text:p>
          </table:table-cell>
          <table:table-cell office:value-type="float" office:value="317066" table:style-name="ce20">
            <text:p><text:s/>317,066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27206" table:style-name="ce12">
            <text:p>27206</text:p>
          </table:table-cell>
          <table:table-cell office:value-type="string" table:style-name="ce15">
            <text:p>Mantenimiento y reparación de equipos de transporte, tracción y elevación<text:s/></text:p>
          </table:table-cell>
          <table:table-cell office:value-type="float" office:value="15950" table:style-name="ce20">
            <text:p><text:s/>15,950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27207" table:style-name="ce12">
            <text:p>27207</text:p>
          </table:table-cell>
          <table:table-cell office:value-type="string" table:style-name="ce15">
            <text:p>Mantenimiento y reparación de equipos de producción<text:s/></text:p>
          </table:table-cell>
          <table:table-cell office:value-type="float" office:value="51920" table:style-name="ce20">
            <text:p><text:s/>51,920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28501" table:style-name="ce12">
            <text:p>28501</text:p>
          </table:table-cell>
          <table:table-cell office:value-type="string" table:style-name="ce13">
            <text:p>Fumigación</text:p>
          </table:table-cell>
          <table:table-cell office:value-type="float" office:value="159205.6" table:style-name="ce20">
            <text:p><text:s/>159,205.6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7">
          <table:table-cell office:value-type="float" office:value="28601" table:style-name="ce12">
            <text:p>28601</text:p>
          </table:table-cell>
          <table:table-cell office:value-type="string" table:style-name="ce13">
            <text:p>Eventos generales</text:p>
          </table:table-cell>
          <table:table-cell office:value-type="float" office:value="130990.15" table:style-name="ce20">
            <text:p><text:s/>130,990.15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28706" table:style-name="ce12">
            <text:p>28706</text:p>
          </table:table-cell>
          <table:table-cell office:value-type="string" table:style-name="ce13">
            <text:p>Otros servicios técnicos profesionales</text:p>
          </table:table-cell>
          <table:table-cell office:value-type="float" office:value="759440" table:style-name="ce20">
            <text:p><text:s/>759,440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31101" table:style-name="ce12">
            <text:p>31101</text:p>
          </table:table-cell>
          <table:table-cell office:value-type="string" table:style-name="ce13">
            <text:p>Alimentos y bebidas para personas</text:p>
          </table:table-cell>
          <table:table-cell office:value-type="float" office:value="3002633.81" table:style-name="ce20">
            <text:p><text:s/>3,002,633.81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33101" table:style-name="ce12">
            <text:p>33101</text:p>
          </table:table-cell>
          <table:table-cell office:value-type="string" table:style-name="ce13">
            <text:p>Papel de escritorio</text:p>
          </table:table-cell>
          <table:table-cell office:value-type="float" office:value="100000" table:style-name="ce20">
            <text:p><text:s/>100,000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35501" table:style-name="ce12">
            <text:p>35501</text:p>
          </table:table-cell>
          <table:table-cell office:value-type="string" table:style-name="ce16">
            <text:p>Artículos de plasticos</text:p>
          </table:table-cell>
          <table:table-cell office:value-type="float" office:value="8171.2" table:style-name="ce20">
            <text:p><text:s/>8,171.2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37102" table:style-name="ce12">
            <text:p>37102</text:p>
          </table:table-cell>
          <table:table-cell office:value-type="string" table:style-name="ce16">
            <text:p>Gasoil</text:p>
          </table:table-cell>
          <table:table-cell office:value-type="float" office:value="110000" table:style-name="ce20">
            <text:p><text:s/>110,000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37104" table:style-name="ce12">
            <text:p>37104</text:p>
          </table:table-cell>
          <table:table-cell office:value-type="string" table:style-name="ce16">
            <text:p>Gas Propano (GLP)</text:p>
          </table:table-cell>
          <table:table-cell office:value-type="float" office:value="126829.89" table:style-name="ce20">
            <text:p><text:s/>126,829.89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39201" table:style-name="ce12">
            <text:p>39201</text:p>
          </table:table-cell>
          <table:table-cell office:value-type="string" table:style-name="ce13">
            <text:p>Útiles de escritorio, oficina, informática y de enseñanza</text:p>
          </table:table-cell>
          <table:table-cell office:value-type="float" office:value="166090" table:style-name="ce20">
            <text:p><text:s/>166,090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39501" table:style-name="ce12">
            <text:p>39501</text:p>
          </table:table-cell>
          <table:table-cell office:value-type="string" table:style-name="ce13">
            <text:p>Utiltes de cocina y comedor</text:p>
          </table:table-cell>
          <table:table-cell office:value-type="float" office:value="68808.800000000003" table:style-name="ce20">
            <text:p><text:s/>68,808.8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39901" table:style-name="ce17">
            <text:p>39901</text:p>
          </table:table-cell>
          <table:table-cell office:value-type="string" table:style-name="ce18">
            <text:p>Productos y útiles varios no identificados precedentemente</text:p>
          </table:table-cell>
          <table:table-cell office:value-type="float" office:value="650313" table:style-name="ce20">
            <text:p><text:s/>650,313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8">
          <table:table-cell office:value-type="float" office:value="41601" table:style-name="ce12">
            <text:p>41601</text:p>
          </table:table-cell>
          <table:table-cell office:value-type="string" table:style-name="ce15">
            <text:p>Transferencias corriente a instituciones sin fines de lucro</text:p>
          </table:table-cell>
          <table:table-cell office:value-type="float" office:value="873706.54" table:style-name="ce20">
            <text:p><text:s/>873,706.54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64101" table:style-name="ce12">
            <text:p>64101</text:p>
          </table:table-cell>
          <table:table-cell office:value-type="string" table:style-name="ce15">
            <text:p>Automóviles y camiones</text:p>
          </table:table-cell>
          <table:table-cell office:value-type="float" office:value="3968800" table:style-name="ce20">
            <text:p><text:s/>3,968,800.00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style-name="ro3">
          <table:table-cell office:value-type="float" office:value="68801" table:style-name="ce12">
            <text:p>68801</text:p>
          </table:table-cell>
          <table:table-cell office:value-type="string" table:style-name="ce16">
            <text:p>Licencias informáticas</text:p>
          </table:table-cell>
          <table:table-cell office:value-type="float" office:value="1599362.08" table:style-name="ce20">
            <text:p><text:s/>1,599,362.08<text:s/>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9" table:style-name="ce6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EJEC__PRESUP__FEBRERO_2018.$A$1:EJEC__PRESUP__FEBRERO_2018.$C$43" table:base-cell-address="EJEC__PRESUP__FEBRERO_2018.$A$1"/>
          <table:named-range table:name="Print_Titles" table:cell-range-address="EJEC__PRESUP__FEBRERO_2018.$A$1:EJEC__PRESUP__FEBRERO_2018.$XFD$1" table:base-cell-address="EJEC__PRESUP__FEBRERO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D2006" style:family="table-cell" style:data-style-name="N0"/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2006" style:family="table-cell" style:data-style-name="N0">
      <style:table-cell-properties style:vertical-align="automatic" fo:wrap-option="wrap"/>
    </style:style>
  </office:styles>
  <office:automatic-styles>
    <style:page-layout style:name="pm1">
      <style:page-layout-properties fo:margin-top="0.31496062992126in" fo:margin-bottom="0.27559055118110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93700787401575in" fo:margin-right="0.236220472440945in" fo:margin-bottom="0in"/>
      </style:header-style>
      <style:footer-style>
        <style:header-footer-properties fo:min-height="0.118110236220472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stillo</meta:initial-creator>
    <dc:creator>Felipe Contrera</dc:creator>
    <meta:creation-date>2013-06-28T13:19:57Z</meta:creation-date>
    <dc:date>2018-05-30T15:12:57Z</dc:date>
    <meta:print-date>2018-03-06T13:07:16Z</meta:print-date>
  </office:meta>
</office:document-meta>
</file>