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Normal_D2006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D2006" style:data-style-name="N0">
      <style:table-cell-properties style:vertical-align="automatic" fo:wrap-option="no-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MARZ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16381" table:default-cell-style-name="ce3"/>
        <table:table-row table:style-name="ro1">
          <table:table-cell office:value-type="string" table:style-name="ce12">
            <text:p>SUB-CUENTA</text:p>
          </table:table-cell>
          <table:table-cell office:value-type="string" table:style-name="ce13">
            <text:p>DESCRIPCIÓN DE CUENTAS</text:p>
          </table:table-cell>
          <table:table-cell office:value-type="string" table:style-name="ce14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13">
            <text:p>11101</text:p>
          </table:table-cell>
          <table:table-cell office:value-type="string" table:style-name="ce15">
            <text:p>Sueldos fijos</text:p>
          </table:table-cell>
          <table:table-cell office:value-type="float" office:value="25163000" table:style-name="ce16">
            <text:p><text:s/>25,163,000.00<text:s/></text:p>
          </table:table-cell>
          <table:table-cell table:number-columns-repeated="16381"/>
        </table:table-row>
        <table:table-row table:style-name="ro3">
          <table:table-cell office:value-type="float" office:value="11201" table:style-name="ce13">
            <text:p>11201</text:p>
          </table:table-cell>
          <table:table-cell office:value-type="string" table:style-name="ce15">
            <text:p>Sueldos al personal contratado e igualado</text:p>
          </table:table-cell>
          <table:table-cell office:value-type="float" office:value="215000" table:style-name="ce17">
            <text:p><text:s/>215,000.00<text:s/></text:p>
          </table:table-cell>
          <table:table-cell table:number-columns-repeated="16381"/>
        </table:table-row>
        <table:table-row table:style-name="ro3">
          <table:table-cell office:value-type="float" office:value="11205" table:style-name="ce13">
            <text:p>11205</text:p>
          </table:table-cell>
          <table:table-cell office:value-type="string" table:style-name="ce15">
            <text:p>Sueldos personal nomina periodo probatorio</text:p>
          </table:table-cell>
          <table:table-cell office:value-type="float" office:value="421000" table:style-name="ce17">
            <text:p><text:s/>421,000.00<text:s/></text:p>
          </table:table-cell>
          <table:table-cell table:number-columns-repeated="16381"/>
        </table:table-row>
        <table:table-row table:style-name="ro3">
          <table:table-cell office:value-type="float" office:value="11301" table:style-name="ce13">
            <text:p>11301</text:p>
          </table:table-cell>
          <table:table-cell office:value-type="string" table:style-name="ce15">
            <text:p>Sueldos fijos personal en tramite de pensión</text:p>
          </table:table-cell>
          <table:table-cell office:value-type="float" office:value="320000" table:style-name="ce14">
            <text:p><text:s/>320,000.00<text:s/></text:p>
          </table:table-cell>
          <table:table-cell table:number-columns-repeated="16381"/>
        </table:table-row>
        <table:table-row table:style-name="ro3">
          <table:table-cell office:value-type="float" office:value="11504" table:style-name="ce13">
            <text:p>11504</text:p>
          </table:table-cell>
          <table:table-cell office:value-type="string" table:style-name="ce15">
            <text:p>Vacaciones no Disfrutadas</text:p>
          </table:table-cell>
          <table:table-cell office:value-type="float" office:value="186202.12" table:style-name="ce14">
            <text:p><text:s/>186,202.12<text:s/></text:p>
          </table:table-cell>
          <table:table-cell table:number-columns-repeated="16381"/>
        </table:table-row>
        <table:table-row table:style-name="ro4">
          <table:table-cell office:value-type="float" office:value="12201" table:style-name="ce13">
            <text:p>12201</text:p>
          </table:table-cell>
          <table:table-cell office:value-type="string" table:style-name="ce15">
            <text:p>Compensación por Gasto de Alimentacion</text:p>
          </table:table-cell>
          <table:table-cell office:value-type="float" office:value="426200" table:style-name="ce17">
            <text:p><text:s/>426,200.00<text:s/></text:p>
          </table:table-cell>
          <table:table-cell table:number-columns-repeated="16381"/>
        </table:table-row>
        <table:table-row table:style-name="ro4">
          <table:table-cell office:value-type="float" office:value="12204" table:style-name="ce13">
            <text:p>12204</text:p>
          </table:table-cell>
          <table:table-cell office:value-type="string" table:style-name="ce15">
            <text:p>Prima de Transporte</text:p>
          </table:table-cell>
          <table:table-cell office:value-type="float" office:value="554500" table:style-name="ce16">
            <text:p><text:s/>554,500.00<text:s/></text:p>
          </table:table-cell>
          <table:table-cell table:number-columns-repeated="16381"/>
        </table:table-row>
        <table:table-row table:style-name="ro4">
          <table:table-cell office:value-type="float" office:value="12205" table:style-name="ce13">
            <text:p>12205</text:p>
          </table:table-cell>
          <table:table-cell office:value-type="string" table:style-name="ce15">
            <text:p>Compensación servicios de seguridad</text:p>
          </table:table-cell>
          <table:table-cell office:value-type="float" office:value="513986.53" table:style-name="ce16">
            <text:p><text:s/>513,986.53<text:s/></text:p>
          </table:table-cell>
          <table:table-cell table:number-columns-repeated="16381"/>
        </table:table-row>
        <table:table-row table:style-name="ro4">
          <table:table-cell office:value-type="float" office:value="12206" table:style-name="ce13">
            <text:p>12206</text:p>
          </table:table-cell>
          <table:table-cell office:value-type="string" table:style-name="ce15">
            <text:p>Compensacion por resultados</text:p>
          </table:table-cell>
          <table:table-cell office:value-type="float" office:value="19156000" table:style-name="ce16">
            <text:p><text:s/>19,156,000.00<text:s/></text:p>
          </table:table-cell>
          <table:table-cell table:number-columns-repeated="16381"/>
        </table:table-row>
        <table:table-row table:style-name="ro4">
          <table:table-cell office:value-type="float" office:value="12209" table:style-name="ce13">
            <text:p>12209</text:p>
          </table:table-cell>
          <table:table-cell office:value-type="string" table:style-name="ce15">
            <text:p>Bono por desempeño</text:p>
          </table:table-cell>
          <table:table-cell office:value-type="float" office:value="4095000" table:style-name="ce16">
            <text:p><text:s/>4,095,000.00<text:s/></text:p>
          </table:table-cell>
          <table:table-cell table:number-columns-repeated="16381"/>
        </table:table-row>
        <table:table-row table:style-name="ro5">
          <table:table-cell office:value-type="float" office:value="13201" table:style-name="ce13">
            <text:p>13201</text:p>
          </table:table-cell>
          <table:table-cell office:value-type="string" table:style-name="ce15">
            <text:p>Gasto de Representacion<text:s/></text:p>
          </table:table-cell>
          <table:table-cell office:value-type="float" office:value="94500" table:style-name="ce16">
            <text:p><text:s/>94,500.00<text:s/></text:p>
          </table:table-cell>
          <table:table-cell table:number-columns-repeated="16381"/>
        </table:table-row>
        <table:table-row table:style-name="ro6">
          <table:table-cell office:value-type="float" office:value="15101" table:style-name="ce13">
            <text:p>15101</text:p>
          </table:table-cell>
          <table:table-cell office:value-type="string" table:style-name="ce15">
            <text:p>Contribuciones al seguro de salud</text:p>
          </table:table-cell>
          <table:table-cell office:value-type="float" office:value="1810868.18" table:style-name="ce16">
            <text:p><text:s/>1,810,868.18<text:s/></text:p>
          </table:table-cell>
          <table:table-cell table:number-columns-repeated="16381"/>
        </table:table-row>
        <table:table-row table:style-name="ro3">
          <table:table-cell office:value-type="float" office:value="15201" table:style-name="ce13">
            <text:p>15201</text:p>
          </table:table-cell>
          <table:table-cell office:value-type="string" table:style-name="ce15">
            <text:p>Contribuciones al seguro de pensiones</text:p>
          </table:table-cell>
          <table:table-cell office:value-type="float" office:value="1836806.92" table:style-name="ce16">
            <text:p><text:s/>1,836,806.92<text:s/></text:p>
          </table:table-cell>
          <table:table-cell table:number-columns-repeated="16381"/>
        </table:table-row>
        <table:table-row table:style-name="ro3">
          <table:table-cell office:value-type="float" office:value="15301" table:style-name="ce13">
            <text:p>15301</text:p>
          </table:table-cell>
          <table:table-cell office:value-type="string" table:style-name="ce15">
            <text:p>Contribuciones al seguro de riesgo laboral</text:p>
          </table:table-cell>
          <table:table-cell office:value-type="float" office:value="268876.5" table:style-name="ce16">
            <text:p><text:s/>268,876.50<text:s/></text:p>
          </table:table-cell>
          <table:table-cell table:number-columns-repeated="16381"/>
        </table:table-row>
        <table:table-row table:style-name="ro3">
          <table:table-cell office:value-type="float" office:value="21301" table:style-name="ce2">
            <text:p>21301</text:p>
          </table:table-cell>
          <table:table-cell office:value-type="string" table:style-name="ce8">
            <text:p>Teléfono local</text:p>
          </table:table-cell>
          <table:table-cell office:value-type="float" office:value="1000663.35" table:style-name="ce16">
            <text:p><text:s/>1,000,663.35<text:s/></text:p>
          </table:table-cell>
          <table:table-cell table:number-columns-repeated="16381"/>
        </table:table-row>
        <table:table-row table:style-name="ro3">
          <table:table-cell office:value-type="float" office:value="21401" table:style-name="ce2">
            <text:p>21401</text:p>
          </table:table-cell>
          <table:table-cell office:value-type="string" table:style-name="ce8">
            <text:p>Telefax y Correos</text:p>
          </table:table-cell>
          <table:table-cell office:value-type="float" office:value="11360" table:style-name="ce16">
            <text:p><text:s/>11,360.00<text:s/></text:p>
          </table:table-cell>
          <table:table-cell table:number-columns-repeated="16381"/>
        </table:table-row>
        <table:table-row table:style-name="ro3">
          <table:table-cell office:value-type="float" office:value="21501" table:style-name="ce2">
            <text:p>21501</text:p>
          </table:table-cell>
          <table:table-cell office:value-type="string" table:style-name="ce8">
            <text:p>Servicio de internet y television por cable</text:p>
          </table:table-cell>
          <table:table-cell office:value-type="float" office:value="163554.74" table:style-name="ce16">
            <text:p><text:s/>163,554.74<text:s/></text:p>
          </table:table-cell>
          <table:table-cell table:number-columns-repeated="16381"/>
        </table:table-row>
        <table:table-row table:style-name="ro7">
          <table:table-cell office:value-type="float" office:value="21601" table:style-name="ce2">
            <text:p>21601</text:p>
          </table:table-cell>
          <table:table-cell office:value-type="string" table:style-name="ce8">
            <text:p>Energia electrica</text:p>
          </table:table-cell>
          <table:table-cell office:value-type="float" office:value="686583.5" table:style-name="ce16">
            <text:p><text:s/>686,583.50<text:s/></text:p>
          </table:table-cell>
          <table:table-cell table:number-columns-repeated="16381"/>
        </table:table-row>
        <table:table-row table:style-name="ro7">
          <table:table-cell office:value-type="float" office:value="21701" table:style-name="ce2">
            <text:p>21701</text:p>
          </table:table-cell>
          <table:table-cell office:value-type="string" table:style-name="ce8">
            <text:p>Agua<text:s/></text:p>
          </table:table-cell>
          <table:table-cell office:value-type="float" office:value="41840" table:style-name="ce16">
            <text:p><text:s/>41,840.00<text:s/></text:p>
          </table:table-cell>
          <table:table-cell table:number-columns-repeated="16381"/>
        </table:table-row>
        <table:table-row table:style-name="ro7">
          <table:table-cell office:value-type="float" office:value="21801" table:style-name="ce2">
            <text:p>21801</text:p>
          </table:table-cell>
          <table:table-cell office:value-type="string" table:style-name="ce8">
            <text:p>Recolección de residuos sólidos</text:p>
          </table:table-cell>
          <table:table-cell office:value-type="float" office:value="3420" table:style-name="ce16">
            <text:p><text:s/>3,420.00<text:s/></text:p>
          </table:table-cell>
          <table:table-cell table:number-columns-repeated="16381"/>
        </table:table-row>
        <table:table-row table:style-name="ro7">
          <table:table-cell office:value-type="float" office:value="22101" table:style-name="ce18">
            <text:p>22101</text:p>
          </table:table-cell>
          <table:table-cell office:value-type="string" table:style-name="ce8">
            <text:p>Publicidad y propaganda</text:p>
          </table:table-cell>
          <table:table-cell office:value-type="float" office:value="138060" table:style-name="ce16">
            <text:p><text:s/>138,060.00<text:s/></text:p>
          </table:table-cell>
          <table:table-cell table:number-columns-repeated="16381"/>
        </table:table-row>
        <table:table-row table:style-name="ro7">
          <table:table-cell office:value-type="float" office:value="22201" table:style-name="ce18">
            <text:p>22201</text:p>
          </table:table-cell>
          <table:table-cell office:value-type="string" table:style-name="ce8">
            <text:p>Impresión y encuadernación</text:p>
          </table:table-cell>
          <table:table-cell office:value-type="float" office:value="629354.84" table:style-name="ce16">
            <text:p><text:s/>629,354.84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18">
            <text:p>23101</text:p>
          </table:table-cell>
          <table:table-cell office:value-type="string" table:style-name="ce7">
            <text:p>Viaticos dentro del pais</text:p>
          </table:table-cell>
          <table:table-cell office:value-type="float" office:value="302950" table:style-name="ce16">
            <text:p><text:s/>302,950.00<text:s/></text:p>
          </table:table-cell>
          <table:table-cell table:number-columns-repeated="16381"/>
        </table:table-row>
        <table:table-row table:style-name="ro3">
          <table:table-cell office:value-type="float" office:value="23201" table:style-name="ce18">
            <text:p>23201</text:p>
          </table:table-cell>
          <table:table-cell office:value-type="string" table:style-name="ce7">
            <text:p>Viaticos fuera del pais</text:p>
          </table:table-cell>
          <table:table-cell office:value-type="float" office:value="431268.53" table:style-name="ce16">
            <text:p><text:s/>431,268.53<text:s/></text:p>
          </table:table-cell>
          <table:table-cell table:number-columns-repeated="16381"/>
        </table:table-row>
        <table:table-row table:style-name="ro8">
          <table:table-cell office:value-type="float" office:value="24101" table:style-name="ce18">
            <text:p>24101</text:p>
          </table:table-cell>
          <table:table-cell office:value-type="string" table:style-name="ce7">
            <text:p>Pasajes</text:p>
          </table:table-cell>
          <table:table-cell office:value-type="float" office:value="890569.15" table:style-name="ce16">
            <text:p><text:s/>890,569.15<text:s/></text:p>
          </table:table-cell>
          <table:table-cell table:number-columns-repeated="16381"/>
        </table:table-row>
        <table:table-row table:style-name="ro6">
          <table:table-cell office:value-type="float" office:value="24201" table:style-name="ce18">
            <text:p>24201</text:p>
          </table:table-cell>
          <table:table-cell office:value-type="string" table:style-name="ce7">
            <text:p>Fletes</text:p>
          </table:table-cell>
          <table:table-cell office:value-type="float" office:value="4010.21" table:style-name="ce16">
            <text:p><text:s/>4,010.21<text:s/></text:p>
          </table:table-cell>
          <table:table-cell table:number-columns-repeated="16381"/>
        </table:table-row>
        <table:table-row table:style-name="ro6">
          <table:table-cell office:value-type="float" office:value="24401" table:style-name="ce18">
            <text:p>24401</text:p>
          </table:table-cell>
          <table:table-cell office:value-type="string" table:style-name="ce7">
            <text:p>Peaje</text:p>
          </table:table-cell>
          <table:table-cell office:value-type="float" office:value="35979.599999999999" table:style-name="ce16">
            <text:p><text:s/>35,979.6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2">
            <text:p>25101</text:p>
          </table:table-cell>
          <table:table-cell office:value-type="string" table:style-name="ce6">
            <text:p>Alquileres y rentas de edificios y locales</text:p>
          </table:table-cell>
          <table:table-cell office:value-type="float" office:value="1763180.2" table:style-name="ce16">
            <text:p><text:s/>1,763,180.20<text:s/></text:p>
          </table:table-cell>
          <table:table-cell table:number-columns-repeated="16381"/>
        </table:table-row>
        <table:table-row table:style-name="ro3">
          <table:table-cell office:value-type="float" office:value="26301" table:style-name="ce2">
            <text:p>26301</text:p>
          </table:table-cell>
          <table:table-cell office:value-type="string" table:style-name="ce6">
            <text:p>Seguros de personas</text:p>
          </table:table-cell>
          <table:table-cell office:value-type="float" office:value="6791.47" table:style-name="ce16">
            <text:p><text:s/>6,791.47<text:s/></text:p>
          </table:table-cell>
          <table:table-cell table:number-columns-repeated="16381"/>
        </table:table-row>
        <table:table-row table:style-name="ro3">
          <table:table-cell office:value-type="float" office:value="27102" table:style-name="ce2">
            <text:p>27102</text:p>
          </table:table-cell>
          <table:table-cell office:value-type="string" table:style-name="ce9">
            <text:p>Servicios especiales de mantenimiento y reparación</text:p>
          </table:table-cell>
          <table:table-cell office:value-type="float" office:value="243895.6" table:style-name="ce16">
            <text:p><text:s/>243,895.60<text:s/></text:p>
          </table:table-cell>
          <table:table-cell table:number-columns-repeated="16381"/>
        </table:table-row>
        <table:table-row table:style-name="ro9">
          <table:table-cell office:value-type="float" office:value="27201" table:style-name="ce2">
            <text:p>27201</text:p>
          </table:table-cell>
          <table:table-cell office:value-type="string" table:style-name="ce9">
            <text:p>Mantenimiento y reparación de muebles y equipos de oficina</text:p>
          </table:table-cell>
          <table:table-cell office:value-type="float" office:value="391807.4" table:style-name="ce16">
            <text:p><text:s/>391,807.40<text:s/></text:p>
          </table:table-cell>
          <table:table-cell table:number-columns-repeated="16381"/>
        </table:table-row>
        <table:table-row table:style-name="ro9">
          <table:table-cell office:value-type="float" office:value="27202" table:style-name="ce2">
            <text:p>27202</text:p>
          </table:table-cell>
          <table:table-cell office:value-type="string" table:style-name="ce9">
            <text:p>Mantenimiento y reparacion de equipos de computacion</text:p>
          </table:table-cell>
          <table:table-cell office:value-type="float" office:value="1252.76" table:style-name="ce16">
            <text:p><text:s/>1,252.76<text:s/></text:p>
          </table:table-cell>
          <table:table-cell table:number-columns-repeated="16381"/>
        </table:table-row>
        <table:table-row table:style-name="ro10">
          <table:table-cell office:value-type="float" office:value="27206" table:style-name="ce2">
            <text:p>27206</text:p>
          </table:table-cell>
          <table:table-cell office:value-type="string" table:style-name="ce9">
            <text:p>Mantenimiento y reparación de equipos de transporte, tracción y elevación<text:s/></text:p>
          </table:table-cell>
          <table:table-cell office:value-type="float" office:value="349098.74" table:style-name="ce16">
            <text:p><text:s/>349,098.74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2">
            <text:p>28201</text:p>
          </table:table-cell>
          <table:table-cell office:value-type="string" table:style-name="ce6">
            <text:p>Comisiones y gastos bancarios</text:p>
          </table:table-cell>
          <table:table-cell office:value-type="float" office:value="721.36" table:style-name="ce16">
            <text:p><text:s/>721.36<text:s/></text:p>
          </table:table-cell>
          <table:table-cell table:number-columns-repeated="16381"/>
        </table:table-row>
        <table:table-row table:style-name="ro3">
          <table:table-cell office:value-type="float" office:value="28503" table:style-name="ce2">
            <text:p>28503</text:p>
          </table:table-cell>
          <table:table-cell office:value-type="string" table:style-name="ce6">
            <text:p>Limpieza e higiene</text:p>
          </table:table-cell>
          <table:table-cell office:value-type="float" office:value="54150" table:style-name="ce16">
            <text:p><text:s/>54,150.00<text:s/></text:p>
          </table:table-cell>
          <table:table-cell table:number-columns-repeated="16381"/>
        </table:table-row>
        <table:table-row table:style-name="ro5">
          <table:table-cell office:value-type="float" office:value="28601" table:style-name="ce2">
            <text:p>28601</text:p>
          </table:table-cell>
          <table:table-cell office:value-type="string" table:style-name="ce6">
            <text:p>Eventos generales</text:p>
          </table:table-cell>
          <table:table-cell office:value-type="float" office:value="61671.51" table:style-name="ce16">
            <text:p><text:s/>61,671.51<text:s/></text:p>
          </table:table-cell>
          <table:table-cell table:number-columns-repeated="16381"/>
        </table:table-row>
        <table:table-row table:style-name="ro5">
          <table:table-cell office:value-type="float" office:value="28602" table:style-name="ce2">
            <text:p>28602</text:p>
          </table:table-cell>
          <table:table-cell office:value-type="string" table:style-name="ce6">
            <text:p>Festividades</text:p>
          </table:table-cell>
          <table:table-cell office:value-type="float" office:value="42775" table:style-name="ce16">
            <text:p><text:s/>42,775.00<text:s/></text:p>
          </table:table-cell>
          <table:table-cell table:number-columns-repeated="16381"/>
        </table:table-row>
        <table:table-row table:style-name="ro5">
          <table:table-cell office:value-type="float" office:value="28702" table:style-name="ce2">
            <text:p>28702</text:p>
          </table:table-cell>
          <table:table-cell office:value-type="string" table:style-name="ce6">
            <text:p>Servicios jurídicos</text:p>
          </table:table-cell>
          <table:table-cell office:value-type="float" office:value="107740" table:style-name="ce16">
            <text:p><text:s/>107,740.00<text:s/></text:p>
          </table:table-cell>
          <table:table-cell table:number-columns-repeated="16381"/>
        </table:table-row>
        <table:table-row table:style-name="ro5">
          <table:table-cell office:value-type="float" office:value="28704" table:style-name="ce2">
            <text:p>28704</text:p>
          </table:table-cell>
          <table:table-cell office:value-type="string" table:style-name="ce6">
            <text:p>Servicios de capacitación</text:p>
          </table:table-cell>
          <table:table-cell office:value-type="float" office:value="237649.9" table:style-name="ce16">
            <text:p><text:s/>237,649.90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2">
            <text:p>28706</text:p>
          </table:table-cell>
          <table:table-cell office:value-type="string" table:style-name="ce6">
            <text:p>Otros servicios técnicos profesionales</text:p>
          </table:table-cell>
          <table:table-cell office:value-type="float" office:value="1796195.44" table:style-name="ce16">
            <text:p><text:s/>1,796,195.44<text:s/></text:p>
          </table:table-cell>
          <table:table-cell table:number-columns-repeated="16381"/>
        </table:table-row>
        <table:table-row table:style-name="ro3">
          <table:table-cell office:value-type="float" office:value="28801" table:style-name="ce2">
            <text:p>28801</text:p>
          </table:table-cell>
          <table:table-cell office:value-type="string" table:style-name="ce6">
            <text:p>Impuestos</text:p>
          </table:table-cell>
          <table:table-cell office:value-type="float" office:value="16515.63" table:style-name="ce16">
            <text:p><text:s/>16,515.63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2">
            <text:p>31101</text:p>
          </table:table-cell>
          <table:table-cell office:value-type="string" table:style-name="ce6">
            <text:p>Alimentos y bebidas para personas</text:p>
          </table:table-cell>
          <table:table-cell office:value-type="float" office:value="1755793.32" table:style-name="ce16">
            <text:p><text:s/>1,755,793.32<text:s/></text:p>
          </table:table-cell>
          <table:table-cell table:number-columns-repeated="16381"/>
        </table:table-row>
        <table:table-row table:style-name="ro3">
          <table:table-cell office:value-type="float" office:value="31301" table:style-name="ce2">
            <text:p>31301</text:p>
          </table:table-cell>
          <table:table-cell office:value-type="string" table:style-name="ce6">
            <text:p>Productos agroforestales y pecuarios</text:p>
          </table:table-cell>
          <table:table-cell office:value-type="float" office:value="3955.5" table:style-name="ce16">
            <text:p><text:s/>3,955.50<text:s/></text:p>
          </table:table-cell>
          <table:table-cell table:number-columns-repeated="16381"/>
        </table:table-row>
        <table:table-row table:style-name="ro3">
          <table:table-cell office:value-type="float" office:value="23201" table:style-name="ce2">
            <text:p>23201</text:p>
          </table:table-cell>
          <table:table-cell office:value-type="string" table:style-name="ce6">
            <text:p>Prenda de vestir<text:s/></text:p>
          </table:table-cell>
          <table:table-cell office:value-type="float" office:value="188736.9" table:style-name="ce16">
            <text:p><text:s/>188,736.90<text:s/></text:p>
          </table:table-cell>
          <table:table-cell table:number-columns-repeated="16381"/>
        </table:table-row>
        <table:table-row table:style-name="ro3">
          <table:table-cell office:value-type="float" office:value="23401" table:style-name="ce2">
            <text:p>23401</text:p>
          </table:table-cell>
          <table:table-cell office:value-type="string" table:style-name="ce6">
            <text:p>Calzados</text:p>
          </table:table-cell>
          <table:table-cell office:value-type="float" office:value="391060" table:style-name="ce16">
            <text:p><text:s/>391,060.00<text:s/></text:p>
          </table:table-cell>
          <table:table-cell table:number-columns-repeated="16381"/>
        </table:table-row>
        <table:table-row table:style-name="ro3">
          <table:table-cell office:value-type="float" office:value="33201" table:style-name="ce2">
            <text:p>33201</text:p>
          </table:table-cell>
          <table:table-cell office:value-type="string" table:style-name="ce6">
            <text:p>Productos de papel y cartón<text:s/></text:p>
          </table:table-cell>
          <table:table-cell office:value-type="float" office:value="39472.550000000003" table:style-name="ce16">
            <text:p><text:s/>39,472.55<text:s/></text:p>
          </table:table-cell>
          <table:table-cell table:number-columns-repeated="16381"/>
        </table:table-row>
        <table:table-row table:style-name="ro3">
          <table:table-cell office:value-type="float" office:value="33301" table:style-name="ce2">
            <text:p>33301</text:p>
          </table:table-cell>
          <table:table-cell office:value-type="string" table:style-name="ce6">
            <text:p>Productos de Arte Grafica</text:p>
          </table:table-cell>
          <table:table-cell office:value-type="float" office:value="5900" table:style-name="ce16">
            <text:p><text:s/>5,900.00<text:s/></text:p>
          </table:table-cell>
          <table:table-cell table:number-columns-repeated="16381"/>
        </table:table-row>
        <table:table-row table:style-name="ro3">
          <table:table-cell office:value-type="float" office:value="33401" table:style-name="ce2">
            <text:p>33401</text:p>
          </table:table-cell>
          <table:table-cell office:value-type="string" table:style-name="ce6">
            <text:p>Libros, revistas y periódicos</text:p>
          </table:table-cell>
          <table:table-cell office:value-type="float" office:value="3150" table:style-name="ce16">
            <text:p><text:s/>3,150.00<text:s/></text:p>
          </table:table-cell>
          <table:table-cell table:number-columns-repeated="16381"/>
        </table:table-row>
        <table:table-row table:style-name="ro11">
          <table:table-cell office:value-type="float" office:value="34101" table:style-name="ce2">
            <text:p>34101</text:p>
          </table:table-cell>
          <table:table-cell office:value-type="string" table:style-name="ce6">
            <text:p>Productos medicinales para uso humano</text:p>
          </table:table-cell>
          <table:table-cell office:value-type="float" office:value="2443342.17" table:style-name="ce16">
            <text:p><text:s/>2,443,342.17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2">
            <text:p>35501</text:p>
          </table:table-cell>
          <table:table-cell office:value-type="string" table:style-name="ce5">
            <text:p>Artículos de plasticos</text:p>
          </table:table-cell>
          <table:table-cell office:value-type="float" office:value="4459.03" table:style-name="ce16">
            <text:p><text:s/>4,459.03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2">
            <text:p>36303</text:p>
          </table:table-cell>
          <table:table-cell office:value-type="string" table:style-name="ce6">
            <text:p>Estructuras metálicas acabadas</text:p>
          </table:table-cell>
          <table:table-cell office:value-type="float" office:value="3395.86" table:style-name="ce16">
            <text:p><text:s/>3,395.86<text:s/></text:p>
          </table:table-cell>
          <table:table-cell table:number-columns-repeated="16381"/>
        </table:table-row>
        <table:table-row table:style-name="ro3">
          <table:table-cell office:value-type="float" office:value="36304" table:style-name="ce2">
            <text:p>36304</text:p>
          </table:table-cell>
          <table:table-cell office:value-type="string" table:style-name="ce6">
            <text:p>Herramientas menores</text:p>
          </table:table-cell>
          <table:table-cell office:value-type="float" office:value="360" table:style-name="ce16">
            <text:p><text:s/>360.00<text:s/></text:p>
          </table:table-cell>
          <table:table-cell table:number-columns-repeated="16381"/>
        </table:table-row>
        <table:table-row table:style-name="ro3">
          <table:table-cell office:value-type="float" office:value="36306" table:style-name="ce2">
            <text:p>36306</text:p>
          </table:table-cell>
          <table:table-cell office:value-type="string" table:style-name="ce6">
            <text:p>Accesorios de metal</text:p>
          </table:table-cell>
          <table:table-cell office:value-type="float" office:value="9809.44" table:style-name="ce16">
            <text:p><text:s/>9,809.44<text:s/></text:p>
          </table:table-cell>
          <table:table-cell table:number-columns-repeated="16381"/>
        </table:table-row>
        <table:table-row table:style-name="ro3">
          <table:table-cell office:value-type="float" office:value="37101" table:style-name="ce2">
            <text:p>37101</text:p>
          </table:table-cell>
          <table:table-cell office:value-type="string" table:style-name="ce5">
            <text:p>Gasolina</text:p>
          </table:table-cell>
          <table:table-cell office:value-type="float" office:value="2207" table:style-name="ce16">
            <text:p><text:s/>2,207.00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2">
            <text:p>37102</text:p>
          </table:table-cell>
          <table:table-cell office:value-type="string" table:style-name="ce5">
            <text:p>Gasoil</text:p>
          </table:table-cell>
          <table:table-cell office:value-type="float" office:value="918358.31" table:style-name="ce16">
            <text:p><text:s/>918,358.31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2">
            <text:p>37104</text:p>
          </table:table-cell>
          <table:table-cell office:value-type="string" table:style-name="ce5">
            <text:p>Gas Propano (GLP)</text:p>
          </table:table-cell>
          <table:table-cell office:value-type="float" office:value="111182.62" table:style-name="ce16">
            <text:p><text:s/>111,182.62<text:s/></text:p>
          </table:table-cell>
          <table:table-cell table:number-columns-repeated="16381"/>
        </table:table-row>
        <table:table-row table:style-name="ro3">
          <table:table-cell office:value-type="float" office:value="37105" table:style-name="ce2">
            <text:p>37105</text:p>
          </table:table-cell>
          <table:table-cell office:value-type="string" table:style-name="ce5">
            <text:p>Aceite y Grasas</text:p>
          </table:table-cell>
          <table:table-cell office:value-type="float" office:value="450" table:style-name="ce16">
            <text:p><text:s/>450.00<text:s/></text:p>
          </table:table-cell>
          <table:table-cell table:number-columns-repeated="16381"/>
        </table:table-row>
        <table:table-row table:style-name="ro3">
          <table:table-cell office:value-type="float" office:value="37106" table:style-name="ce2">
            <text:p>37106</text:p>
          </table:table-cell>
          <table:table-cell office:value-type="string" table:style-name="ce5">
            <text:p>Lubricantes</text:p>
          </table:table-cell>
          <table:table-cell office:value-type="float" office:value="2500" table:style-name="ce16">
            <text:p><text:s/>2,500.00<text:s/></text:p>
          </table:table-cell>
          <table:table-cell table:number-columns-repeated="16381"/>
        </table:table-row>
        <table:table-row table:style-name="ro3">
          <table:table-cell office:value-type="float" office:value="37203" table:style-name="ce2">
            <text:p>37203</text:p>
          </table:table-cell>
          <table:table-cell office:value-type="string" table:style-name="ce5">
            <text:p>Productos químicos y conexos</text:p>
          </table:table-cell>
          <table:table-cell office:value-type="float" office:value="2308" table:style-name="ce16">
            <text:p><text:s/>2,308.00<text:s/></text:p>
          </table:table-cell>
          <table:table-cell table:number-columns-repeated="16381"/>
        </table:table-row>
        <table:table-row table:style-name="ro3">
          <table:table-cell office:value-type="float" office:value="37205" table:style-name="ce2">
            <text:p>37205</text:p>
          </table:table-cell>
          <table:table-cell office:value-type="string" table:style-name="ce5">
            <text:p>Insecticidas, fumigantes y otros</text:p>
          </table:table-cell>
          <table:table-cell office:value-type="float" office:value="530" table:style-name="ce16">
            <text:p><text:s/>530.00<text:s/></text:p>
          </table:table-cell>
          <table:table-cell table:number-columns-repeated="16381"/>
        </table:table-row>
        <table:table-row table:style-name="ro3">
          <table:table-cell office:value-type="float" office:value="39101" table:style-name="ce2">
            <text:p>39101</text:p>
          </table:table-cell>
          <table:table-cell office:value-type="string" table:style-name="ce5">
            <text:p>Material para limpieza</text:p>
          </table:table-cell>
          <table:table-cell office:value-type="float" office:value="1087" table:style-name="ce16">
            <text:p><text:s/>1,087.00<text:s/></text:p>
          </table:table-cell>
          <table:table-cell table:number-columns-repeated="16381"/>
        </table:table-row>
        <table:table-row table:style-name="ro3">
          <table:table-cell office:value-type="float" office:value="39201" table:style-name="ce2">
            <text:p>39201</text:p>
          </table:table-cell>
          <table:table-cell office:value-type="string" table:style-name="ce6">
            <text:p>Útiles de escritorio, oficina, informática y de enseñanza</text:p>
          </table:table-cell>
          <table:table-cell office:value-type="float" office:value="11240.61" table:style-name="ce16">
            <text:p><text:s/>11,240.61<text:s/></text:p>
          </table:table-cell>
          <table:table-cell table:number-columns-repeated="16381"/>
        </table:table-row>
        <table:table-row table:style-name="ro3">
          <table:table-cell office:value-type="float" office:value="39301" table:style-name="ce2">
            <text:p>39301</text:p>
          </table:table-cell>
          <table:table-cell office:value-type="string" table:style-name="ce5">
            <text:p>Útiles menores médico-quirúrgicos</text:p>
          </table:table-cell>
          <table:table-cell office:value-type="float" office:value="324.5" table:style-name="ce16">
            <text:p><text:s/>324.50<text:s/></text:p>
          </table:table-cell>
          <table:table-cell table:number-columns-repeated="16381"/>
        </table:table-row>
        <table:table-row table:style-name="ro3">
          <table:table-cell office:value-type="float" office:value="39501" table:style-name="ce2">
            <text:p>39501</text:p>
          </table:table-cell>
          <table:table-cell office:value-type="string" table:style-name="ce6">
            <text:p>Utiltes de cocina y comedor</text:p>
          </table:table-cell>
          <table:table-cell office:value-type="float" office:value="1121" table:style-name="ce16">
            <text:p><text:s/>1,121.00<text:s/></text:p>
          </table:table-cell>
          <table:table-cell table:number-columns-repeated="16381"/>
        </table:table-row>
        <table:table-row table:style-name="ro3">
          <table:table-cell office:value-type="float" office:value="39601" table:style-name="ce2">
            <text:p>39601</text:p>
          </table:table-cell>
          <table:table-cell office:value-type="string" table:style-name="ce5">
            <text:p>Productos eléctricos y afines</text:p>
          </table:table-cell>
          <table:table-cell office:value-type="float" office:value="47059" table:style-name="ce16">
            <text:p><text:s/>47,059.00<text:s/></text:p>
          </table:table-cell>
          <table:table-cell table:number-columns-repeated="16381"/>
        </table:table-row>
        <table:table-row table:style-name="ro6">
          <table:table-cell office:value-type="float" office:value="39901" table:style-name="ce19">
            <text:p>39901</text:p>
          </table:table-cell>
          <table:table-cell office:value-type="string" table:style-name="ce10">
            <text:p>Productos y útiles varios no identificados precedentemente</text:p>
          </table:table-cell>
          <table:table-cell office:value-type="float" office:value="7985.02" table:style-name="ce16">
            <text:p><text:s/>7,985.02<text:s/></text:p>
          </table:table-cell>
          <table:table-cell table:number-columns-repeated="16381"/>
        </table:table-row>
        <table:table-row table:style-name="ro12">
          <table:table-cell office:value-type="float" office:value="41601" table:style-name="ce4">
            <text:p>41601</text:p>
          </table:table-cell>
          <table:table-cell office:value-type="string" table:style-name="ce20">
            <text:p>Transferencias corriente a instituciones sin fines de lucro</text:p>
          </table:table-cell>
          <table:table-cell office:value-type="float" office:value="436853.27" table:style-name="ce16">
            <text:p><text:s/>436,853.27<text:s/></text:p>
          </table:table-cell>
          <table:table-cell table:number-columns-repeated="16381"/>
        </table:table-row>
        <table:table-row table:style-name="ro3">
          <table:table-cell office:value-type="float" office:value="61301" table:style-name="ce2">
            <text:p>61301</text:p>
          </table:table-cell>
          <table:table-cell office:value-type="string" table:style-name="ce10">
            <text:p>Equipo computacional</text:p>
          </table:table-cell>
          <table:table-cell office:value-type="float" office:value="27334.7" table:style-name="ce16">
            <text:p><text:s/>27,334.70<text:s/></text:p>
          </table:table-cell>
          <table:table-cell table:number-columns-repeated="16381"/>
        </table:table-row>
        <table:table-row table:style-name="ro3">
          <table:table-cell office:value-type="float" office:value="61401" table:style-name="ce2">
            <text:p>61401</text:p>
          </table:table-cell>
          <table:table-cell office:value-type="string" table:style-name="ce10">
            <text:p>Electrodomesticos</text:p>
          </table:table-cell>
          <table:table-cell office:value-type="float" office:value="18945.009999999998" table:style-name="ce16">
            <text:p><text:s/>18,945.01<text:s/></text:p>
          </table:table-cell>
          <table:table-cell table:number-columns-repeated="16381"/>
        </table:table-row>
        <table:table-row table:style-name="ro3">
          <table:table-cell office:value-type="float" office:value="61901" table:style-name="ce2">
            <text:p>61901</text:p>
          </table:table-cell>
          <table:table-cell office:value-type="string" table:style-name="ce21">
            <text:p>Otros mobiliarios y equipos no identificados precedentemente</text:p>
          </table:table-cell>
          <table:table-cell office:value-type="float" office:value="27280" table:style-name="ce16">
            <text:p><text:s/>27,280.00<text:s/></text:p>
          </table:table-cell>
          <table:table-cell table:number-columns-repeated="16381"/>
        </table:table-row>
        <table:table-row table:style-name="ro3">
          <table:table-cell office:value-type="float" office:value="71201" table:style-name="ce2">
            <text:p>71201</text:p>
          </table:table-cell>
          <table:table-cell office:value-type="string" table:style-name="ce22">
            <text:p>Obras para edificación no residencial</text:p>
          </table:table-cell>
          <table:table-cell office:value-type="float" office:value="12011753.439999999" table:style-name="ce16">
            <text:p><text:s/>12,011,753.44<text:s/></text:p>
          </table:table-cell>
          <table:table-cell table:number-columns-repeated="16381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EJEC__PRESUP__MARZO_2018.$A$1:EJEC__PRESUP__MARZO_2018.$C$72" table:base-cell-address="EJEC__PRESUP__MARZO_2018.$A$1"/>
          <table:named-range table:name="Print_Titles" table:cell-range-address="EJEC__PRESUP__MARZO_2018.$A$1:EJEC__PRESUP__MARZO_2018.$XFD$1" table:base-cell-address="EJEC__PRESUP__MARZ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5:18:59Z</dc:date>
    <meta:print-date>2018-04-03T18:17:18Z</meta:print-date>
  </office:meta>
</office:document-meta>
</file>