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Millares" style:data-style-name="N37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Millares" style:data-style-name="N37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7.9122916666667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A-J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8" table:default-cell-style-name="ce1"/>
        <table:table-column table:style-name="co16" table:number-columns-repeated="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4">
            <text:p>Sub-cuenta</text:p>
          </table:table-cell>
          <table:table-cell office:value-type="string" table:style-name="ce24">
            <text:p>Detal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Enero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5">
            <text:p>Juli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1.1<text:s/></text:p>
          </table:table-cell>
          <table:table-cell office:value-type="string" table:style-name="ce5">
            <text:p><text:s/>REMUNERACIONES</text:p>
          </table:table-cell>
          <table:table-cell office:value-type="float" office:value="184601498.13999999" table:style-name="ce6">
            <text:p>184,601,498.14</text:p>
          </table:table-cell>
          <table:table-cell office:value-type="float" office:value="25913000" table:style-name="ce7">
            <text:p>25,913,000.00</text:p>
          </table:table-cell>
          <table:table-cell office:value-type="float" office:value="26233062.289999999" table:style-name="ce7">
            <text:p>26,233,062.29</text:p>
          </table:table-cell>
          <table:table-cell office:value-type="float" office:value="26305202.120000001" table:style-name="ce7">
            <text:p>26,305,202.12</text:p>
          </table:table-cell>
          <table:table-cell office:value-type="float" office:value="26193869.399999999" table:style-name="ce7">
            <text:p>26,193,869.40</text:p>
          </table:table-cell>
          <table:table-cell office:value-type="float" office:value="25836193.82" table:style-name="ce7">
            <text:p>25,836,193.82</text:p>
          </table:table-cell>
          <table:table-cell office:value-type="float" office:value="27210686.890000001" table:style-name="ce7">
            <text:p>27,210,686.89</text:p>
          </table:table-cell>
          <table:table-cell office:value-type="float" office:value="1088400.6399999999" table:style-name="ce7">
            <text:p>1,088,400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1.2<text:s/></text:p>
          </table:table-cell>
          <table:table-cell office:value-type="string" table:style-name="ce5">
            <text:p><text:s/>SOBRESUELDOS</text:p>
          </table:table-cell>
          <table:table-cell office:value-type="float" office:value="32973390.770000003" table:formula="of:=+[.D3]+[.E3]+[.F3]+[.G3]+[.H3]+[.I3]+[.J2]+[.K2]+[.L2]+[.M2]+[.N2]+[.O2]" table:style-name="ce6">
            <text:p>32,973,390.77</text:p>
          </table:table-cell>
          <table:table-cell office:value-type="float" office:value="523768.96" table:style-name="ce7">
            <text:p>523,768.96</text:p>
          </table:table-cell>
          <table:table-cell office:value-type="float" office:value="2398068.96" table:style-name="ce7">
            <text:p>2,398,068.96</text:p>
          </table:table-cell>
          <table:table-cell office:value-type="float" office:value="24745686.530000001" table:style-name="ce7">
            <text:p>24,745,686.53</text:p>
          </table:table-cell>
          <table:table-cell office:value-type="float" office:value="1524486.53" table:style-name="ce7">
            <text:p>1,524,486.53</text:p>
          </table:table-cell>
          <table:table-cell office:value-type="float" office:value="1318994.47" table:style-name="ce7">
            <text:p>1,318,994.47</text:p>
          </table:table-cell>
          <table:table-cell office:value-type="float" office:value="1373984.68" table:style-name="ce7">
            <text:p>1,373,984.68</text:p>
          </table:table-cell>
          <table:table-cell office:value-type="float" office:value="40500" table:style-name="ce7">
            <text:p>40,50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1.3</text:p>
          </table:table-cell>
          <table:table-cell office:value-type="string" table:style-name="ce5">
            <text:p><text:s/>DIETAS Y GASTOS DE REPRESENTACIÓN</text:p>
          </table:table-cell>
          <table:table-cell office:value-type="float" office:value="334500" table:formula="of:=+[.D4]+[.E4]+[.F4]+[.G4]+[.H4]+[.I4]+[.J3]+[.K3]+[.L3]+[.M3]+[.N3]+[.O3]" table:style-name="ce6">
            <text:p>334,5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4500" table:style-name="ce7">
            <text:p>94,500.00</text:p>
          </table:table-cell>
          <table:table-cell office:value-type="float" office:value="94500" table:style-name="ce7">
            <text:p>94,500.00</text:p>
          </table:table-cell>
          <table:table-cell office:value-type="float" office:value="64500" table:style-name="ce7">
            <text:p>64,500.00</text:p>
          </table:table-cell>
          <table:table-cell office:value-type="float" office:value="40500" table:style-name="ce7">
            <text:p>40,5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1.4</text:p>
          </table:table-cell>
          <table:table-cell office:value-type="string" table:style-name="ce5">
            <text:p><text:s/>GRATIFICACIONES Y BONIFICACIONES</text:p>
          </table:table-cell>
          <table:table-cell office:value-type="float" office:value="189000" table:formula="of:=+[.D5]+[.E5]+[.F5]+[.G5]+[.H5]+[.I5]+[.J4]+[.K4]+[.L4]+[.M4]+[.N4]+[.O4]" table:style-name="ce6">
            <text:p>189,000.00</text:p>
          </table:table-cell>
          <table:table-cell office:value-type="float" office:value="0" table:style-name="ce7">
            <text:p>0.00</text:p>
          </table:table-cell>
          <table:table-cell office:value-type="float" office:value="189000" table:style-name="ce7">
            <text:p>189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99976.07" table:style-name="ce7">
            <text:p>3,899,976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1.5</text:p>
          </table:table-cell>
          <table:table-cell office:value-type="string" table:style-name="ce5">
            <text:p><text:s/>CONTRIB. A LA SEGURIDAD SOCIAL</text:p>
          </table:table-cell>
          <table:table-cell office:value-type="float" office:value="27493666.440000005" table:formula="of:=+[.D6]+[.E6]+[.F6]+[.G6]+[.H6]+[.I6]+[.J5]+[.K5]+[.L5]+[.M5]+[.N5]+[.O5]" table:style-name="ce6">
            <text:p>27,493,666.44</text:p>
          </table:table-cell>
          <table:table-cell office:value-type="float" office:value="3885159.2" table:style-name="ce7">
            <text:p>3,885,159.20</text:p>
          </table:table-cell>
          <table:table-cell office:value-type="float" office:value="4199079.84" table:style-name="ce7">
            <text:p>4,199,079.84</text:p>
          </table:table-cell>
          <table:table-cell office:value-type="float" office:value="3916551.6" table:style-name="ce7">
            <text:p>3,916,551.60</text:p>
          </table:table-cell>
          <table:table-cell office:value-type="float" office:value="3885095.37" table:style-name="ce7">
            <text:p>3,885,095.37</text:p>
          </table:table-cell>
          <table:table-cell office:value-type="float" office:value="3814090.19" table:style-name="ce7">
            <text:p>3,814,090.19</text:p>
          </table:table-cell>
          <table:table-cell office:value-type="float" office:value="3893714.17" table:style-name="ce7">
            <text:p>3,893,714.17</text:p>
          </table:table-cell>
          <table:table-cell office:value-type="float" office:value="2412634.08" table:style-name="ce7">
            <text:p>2,412,634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1<text:s/></text:p>
          </table:table-cell>
          <table:table-cell office:value-type="string" table:style-name="ce5">
            <text:p><text:s/>SERVICIOS BÁSICOS</text:p>
          </table:table-cell>
          <table:table-cell office:value-type="float" office:value="13664247.460000001" table:formula="of:=+[.D7]+[.E7]+[.F7]+[.G7]+[.H7]+[.I7]+[.J6]+[.K6]+[.L6]+[.M6]+[.N6]+[.O6]" table:style-name="ce6">
            <text:p>13,664,247.46</text:p>
          </table:table-cell>
          <table:table-cell office:value-type="float" office:value="0" table:style-name="ce7">
            <text:p>0.00</text:p>
          </table:table-cell>
          <table:table-cell office:value-type="float" office:value="3931932.61" table:style-name="ce7">
            <text:p>3,931,932.61</text:p>
          </table:table-cell>
          <table:table-cell office:value-type="float" office:value="1907421.59" table:style-name="ce7">
            <text:p>1,907,421.59</text:p>
          </table:table-cell>
          <table:table-cell office:value-type="float" office:value="1739637.94" table:style-name="ce7">
            <text:p>1,739,637.94</text:p>
          </table:table-cell>
          <table:table-cell office:value-type="float" office:value="1227722.6399999999" table:style-name="ce7">
            <text:p>1,227,722.64</text:p>
          </table:table-cell>
          <table:table-cell office:value-type="float" office:value="2444898.6" table:style-name="ce7">
            <text:p>2,444,898.60</text:p>
          </table:table-cell>
          <table:table-cell office:value-type="float" office:value="435143.32" table:style-name="ce7">
            <text:p>435,143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2</text:p>
          </table:table-cell>
          <table:table-cell office:value-type="string" table:style-name="ce5">
            <text:p>PUBLICIDAD, IMPRESIÓN Y ENCUADERNACIÓN</text:p>
          </table:table-cell>
          <table:table-cell office:value-type="float" office:value="2548287.5099999998" table:formula="of:=+[.D8]+[.E8]+[.F8]+[.G8]+[.H8]+[.I8]+[.J7]+[.K7]+[.L7]+[.M7]+[.N7]+[.O7]" table:style-name="ce6">
            <text:p>2,548,287.51</text:p>
          </table:table-cell>
          <table:table-cell office:value-type="float" office:value="0" table:style-name="ce7">
            <text:p>0.00</text:p>
          </table:table-cell>
          <table:table-cell office:value-type="float" office:value="18333.34" table:style-name="ce7">
            <text:p>18,333.34</text:p>
          </table:table-cell>
          <table:table-cell office:value-type="float" office:value="767414.84" table:style-name="ce7">
            <text:p>767,414.84</text:p>
          </table:table-cell>
          <table:table-cell office:value-type="float" office:value="1048469.29" table:style-name="ce7">
            <text:p>1,048,469.29</text:p>
          </table:table-cell>
          <table:table-cell office:value-type="float" office:value="186774.64" table:style-name="ce7">
            <text:p>186,774.64</text:p>
          </table:table-cell>
          <table:table-cell office:value-type="float" office:value="92152.08" table:style-name="ce7">
            <text:p>92,152.08</text:p>
          </table:table-cell>
          <table:table-cell office:value-type="float" office:value="693512.34" table:style-name="ce7">
            <text:p>693,512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.2.3</text:p>
          </table:table-cell>
          <table:table-cell office:value-type="string" table:style-name="ce5">
            <text:p><text:s/>VIÁTICOS</text:p>
          </table:table-cell>
          <table:table-cell office:value-type="float" office:value="3646703.9399999995" table:formula="of:=+[.D9]+[.E9]+[.F9]+[.G9]+[.H9]+[.I9]+[.J8]+[.K8]+[.L8]+[.M8]+[.N8]+[.O8]" table:style-name="ce6">
            <text:p>3,646,703.94</text:p>
          </table:table-cell>
          <table:table-cell office:value-type="float" office:value="0" table:style-name="ce7">
            <text:p>0.00</text:p>
          </table:table-cell>
          <table:table-cell office:value-type="float" office:value="913797.91" table:style-name="ce7">
            <text:p>913,797.91</text:p>
          </table:table-cell>
          <table:table-cell office:value-type="float" office:value="734218.53" table:style-name="ce7">
            <text:p>734,218.53</text:p>
          </table:table-cell>
          <table:table-cell office:value-type="float" office:value="113382.2" table:style-name="ce7">
            <text:p>113,382.20</text:p>
          </table:table-cell>
          <table:table-cell office:value-type="float" office:value="582850" table:style-name="ce7">
            <text:p>582,850.00</text:p>
          </table:table-cell>
          <table:table-cell office:value-type="float" office:value="608942.96" table:style-name="ce7">
            <text:p>608,942.96</text:p>
          </table:table-cell>
          <table:table-cell office:value-type="float" office:value="33818.699999999997" table:style-name="ce7">
            <text:p>33,818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4</text:p>
          </table:table-cell>
          <table:table-cell office:value-type="string" table:style-name="ce5">
            <text:p><text:s/>TRANSPORTE Y ALMACENAJE</text:p>
          </table:table-cell>
          <table:table-cell office:value-type="float" office:value="1386635.3699999999" table:formula="of:=+[.D10]+[.E10]+[.F10]+[.G10]+[.H10]+[.I10]+[.J9]+[.K9]+[.L9]+[.M9]+[.N9]+[.O9]" table:style-name="ce6">
            <text:p>1,386,635.37</text:p>
          </table:table-cell>
          <table:table-cell office:value-type="float" office:value="0" table:style-name="ce7">
            <text:p>0.00</text:p>
          </table:table-cell>
          <table:table-cell office:value-type="float" office:value="3290.37" table:style-name="ce7">
            <text:p>3,290.37</text:p>
          </table:table-cell>
          <table:table-cell office:value-type="float" office:value="930558.96" table:style-name="ce7">
            <text:p>930,558.96</text:p>
          </table:table-cell>
          <table:table-cell office:value-type="float" office:value="329977.78000000003" table:style-name="ce7">
            <text:p>329,977.78</text:p>
          </table:table-cell>
          <table:table-cell office:value-type="float" office:value="26316.28" table:style-name="ce7">
            <text:p>26,316.28</text:p>
          </table:table-cell>
          <table:table-cell office:value-type="float" office:value="62673.279999999999" table:style-name="ce7">
            <text:p>62,673.28</text:p>
          </table:table-cell>
          <table:table-cell office:value-type="float" office:value="1540874.11" table:style-name="ce7">
            <text:p>1,540,874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5</text:p>
          </table:table-cell>
          <table:table-cell office:value-type="string" table:style-name="ce5">
            <text:p><text:s/>ALQUILERES Y RENTAS</text:p>
          </table:table-cell>
          <table:table-cell office:value-type="float" office:value="9825917.4000000004" table:formula="of:=+[.D11]+[.E11]+[.F11]+[.G11]+[.H11]+[.I11]+[.J10]+[.K10]+[.L10]+[.M10]+[.N10]+[.O10]" table:style-name="ce6">
            <text:p>9,825,917.40</text:p>
          </table:table-cell>
          <table:table-cell office:value-type="float" office:value="0" table:style-name="ce7">
            <text:p>0.00</text:p>
          </table:table-cell>
          <table:table-cell office:value-type="float" office:value="1885512.56" table:style-name="ce7">
            <text:p>1,885,512.56</text:p>
          </table:table-cell>
          <table:table-cell office:value-type="float" office:value="1763180.2" table:style-name="ce7">
            <text:p>1,763,180.20</text:p>
          </table:table-cell>
          <table:table-cell office:value-type="float" office:value="1848710.99" table:style-name="ce7">
            <text:p>1,848,710.99</text:p>
          </table:table-cell>
          <table:table-cell office:value-type="float" office:value="985042.16" table:style-name="ce7">
            <text:p>985,042.16</text:p>
          </table:table-cell>
          <table:table-cell office:value-type="float" office:value="1802597.38" table:style-name="ce7">
            <text:p>1,802,597.38</text:p>
          </table:table-cell>
          <table:table-cell office:value-type="float" office:value="6932.05" table:style-name="ce7">
            <text:p>6,932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6</text:p>
          </table:table-cell>
          <table:table-cell office:value-type="string" table:style-name="ce5">
            <text:p><text:s/>SEGUROS</text:p>
          </table:table-cell>
          <table:table-cell office:value-type="float" office:value="52678.090000000004" table:formula="of:=+[.D12]+[.E12]+[.F12]+[.G12]+[.H12]+[.I12]+[.J11]+[.K11]+[.L11]+[.M11]+[.N11]+[.O11]" table:style-name="ce6">
            <text:p>52,678.09</text:p>
          </table:table-cell>
          <table:table-cell office:value-type="float" office:value="0" table:style-name="ce7">
            <text:p>0.00</text:p>
          </table:table-cell>
          <table:table-cell office:value-type="float" office:value="13052.02" table:style-name="ce7">
            <text:p>13,052.02</text:p>
          </table:table-cell>
          <table:table-cell office:value-type="float" office:value="6791.47" table:style-name="ce7">
            <text:p>6,791.47</text:p>
          </table:table-cell>
          <table:table-cell office:value-type="float" office:value="5106.3999999999996" table:style-name="ce7">
            <text:p>5,106.40</text:p>
          </table:table-cell>
          <table:table-cell office:value-type="float" office:value="6932.05" table:style-name="ce7">
            <text:p>6,932.05</text:p>
          </table:table-cell>
          <table:table-cell office:value-type="float" office:value="13864.1" table:style-name="ce7">
            <text:p>13,864.10</text:p>
          </table:table-cell>
          <table:table-cell office:value-type="float" office:value="1049116" table:style-name="ce7">
            <text:p>1,049,116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2.2.7</text:p>
          </table:table-cell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4891271.0999999996" table:formula="of:=+[.D13]+[.E13]+[.F13]+[.G13]+[.H13]+[.I13]+[.J12]+[.K12]+[.L12]+[.M12]+[.N12]+[.O12]" table:style-name="ce7">
            <text:p>4,891,271.10</text:p>
          </table:table-cell>
          <table:table-cell office:value-type="float" office:value="0" table:style-name="ce7">
            <text:p>0.00</text:p>
          </table:table-cell>
          <table:table-cell office:value-type="float" office:value="384936" table:style-name="ce7">
            <text:p>384,936.00</text:p>
          </table:table-cell>
          <table:table-cell office:value-type="float" office:value="986054.5" table:style-name="ce7">
            <text:p>986,054.50</text:p>
          </table:table-cell>
          <table:table-cell office:value-type="float" office:value="750075.77" table:style-name="ce7">
            <text:p>750,075.77</text:p>
          </table:table-cell>
          <table:table-cell office:value-type="float" office:value="550311.18000000005" table:style-name="ce7">
            <text:p>550,311.18</text:p>
          </table:table-cell>
          <table:table-cell office:value-type="float" office:value="1170777.6499999999" table:style-name="ce7">
            <text:p>1,170,777.65</text:p>
          </table:table-cell>
          <table:table-cell office:value-type="float" office:value="1689602.48" table:style-name="ce7">
            <text:p>1,689,60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2.8</text:p>
          </table:table-cell>
          <table:table-cell office:value-type="string" table:style-name="ce5">
            <text:p><text:s/>OTROS SERVICIOS NO INCLUIDOS EN CONCEPTOS ANTERIORES</text:p>
          </table:table-cell>
          <table:table-cell office:value-type="float" office:value="9313907.129999999" table:formula="of:=+[.D14]+[.E14]+[.F14]+[.G14]+[.H14]+[.I14]+[.J13]+[.K13]+[.L13]+[.M13]+[.N13]+[.O13]" table:style-name="ce6">
            <text:p>9,313,907.13</text:p>
          </table:table-cell>
          <table:table-cell office:value-type="float" office:value="0" table:style-name="ce7">
            <text:p>0.00</text:p>
          </table:table-cell>
          <table:table-cell office:value-type="float" office:value="1024855.75" table:style-name="ce7">
            <text:p>1,024,855.75</text:p>
          </table:table-cell>
          <table:table-cell office:value-type="float" office:value="2317418.84" table:style-name="ce7">
            <text:p>2,317,418.84</text:p>
          </table:table-cell>
          <table:table-cell office:value-type="float" office:value="1569056.1" table:style-name="ce7">
            <text:p>1,569,056.10</text:p>
          </table:table-cell>
          <table:table-cell office:value-type="float" office:value="1003392.99" table:style-name="ce7">
            <text:p>1,003,392.99</text:p>
          </table:table-cell>
          <table:table-cell office:value-type="float" office:value="1709580.97" table:style-name="ce7">
            <text:p>1,709,580.97</text:p>
          </table:table-cell>
          <table:table-cell office:value-type="float" office:value="11735477.73" table:style-name="ce7">
            <text:p>11,735,477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1<text:s/></text:p>
          </table:table-cell>
          <table:table-cell office:value-type="string" table:style-name="ce5">
            <text:p>ALIMENTOS Y PRODUCTOS AGROFORESTALES</text:p>
          </table:table-cell>
          <table:table-cell office:value-type="float" office:value="23808126.350000001" table:formula="of:=+[.D15]+[.E15]+[.F15]+[.G15]+[.H15]+[.I15]+[.J14]+[.K14]+[.L14]+[.M14]+[.N14]+[.O14]" table:style-name="ce6">
            <text:p>23,808,126.35</text:p>
          </table:table-cell>
          <table:table-cell office:value-type="float" office:value="0" table:style-name="ce7">
            <text:p>0.00</text:p>
          </table:table-cell>
          <table:table-cell office:value-type="float" office:value="3002633.81" table:style-name="ce7">
            <text:p>3,002,633.81</text:p>
          </table:table-cell>
          <table:table-cell office:value-type="float" office:value="1759748.82" table:style-name="ce7">
            <text:p>1,759,748.82</text:p>
          </table:table-cell>
          <table:table-cell office:value-type="float" office:value="2518899.0299999998" table:style-name="ce7">
            <text:p>2,518,899.03</text:p>
          </table:table-cell>
          <table:table-cell office:value-type="float" office:value="1379890.79" table:style-name="ce7">
            <text:p>1,379,890.79</text:p>
          </table:table-cell>
          <table:table-cell office:value-type="float" office:value="3411476.17" table:style-name="ce7">
            <text:p>3,411,476.17</text:p>
          </table:table-cell>
          <table:table-cell office:value-type="float" office:value="31698.26" table:style-name="ce7">
            <text:p>31,698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2</text:p>
          </table:table-cell>
          <table:table-cell office:value-type="string" table:style-name="ce5">
            <text:p><text:s/>TEXTILES Y VESTUARIOS</text:p>
          </table:table-cell>
          <table:table-cell office:value-type="float" office:value="915095.76" table:formula="of:=+[.D16]+[.E16]+[.F16]+[.G16]+[.H16]+[.I16]+[.J15]+[.K15]+[.L15]+[.M15]+[.N15]+[.O15]" table:style-name="ce6">
            <text:p>915,095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79796.9" table:style-name="ce7">
            <text:p>579,796.90</text:p>
          </table:table-cell>
          <table:table-cell office:value-type="float" office:value="10400" table:style-name="ce7">
            <text:p>10,400.00</text:p>
          </table:table-cell>
          <table:table-cell office:value-type="float" office:value="0" table:style-name="ce7">
            <text:p>0.00</text:p>
          </table:table-cell>
          <table:table-cell office:value-type="float" office:value="293200.59999999998" table:style-name="ce7">
            <text:p>293,200.60</text:p>
          </table:table-cell>
          <table:table-cell office:value-type="float" office:value="252463.2" table:style-name="ce7">
            <text:p>252,463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3</text:p>
          </table:table-cell>
          <table:table-cell office:value-type="string" table:style-name="ce5">
            <text:p>PRODUCTOS DE PAPEL, CARTÓN E IMPRESOS</text:p>
          </table:table-cell>
          <table:table-cell office:value-type="float" office:value="861221.62999999989" table:formula="of:=+[.D17]+[.E17]+[.F17]+[.G17]+[.H17]+[.I17]+[.J16]+[.K16]+[.L16]+[.M16]+[.N16]+[.O16]" table:style-name="ce6">
            <text:p>861,221.63</text:p>
          </table:table-cell>
          <table:table-cell office:value-type="float" office:value="0" table:style-name="ce7">
            <text:p>0.00</text:p>
          </table:table-cell>
          <table:table-cell office:value-type="float" office:value="100000" table:style-name="ce7">
            <text:p>100,000.00</text:p>
          </table:table-cell>
          <table:table-cell office:value-type="float" office:value="48522.55" table:style-name="ce7">
            <text:p>48,522.55</text:p>
          </table:table-cell>
          <table:table-cell office:value-type="float" office:value="5314" table:style-name="ce7">
            <text:p>5,314.00</text:p>
          </table:table-cell>
          <table:table-cell office:value-type="float" office:value="200" table:style-name="ce7">
            <text:p>200.00</text:p>
          </table:table-cell>
          <table:table-cell office:value-type="float" office:value="454721.88" table:style-name="ce7">
            <text:p>454,721.88</text:p>
          </table:table-cell>
          <table:table-cell office:value-type="float" office:value="85115.05" table:style-name="ce7">
            <text:p>85,115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4</text:p>
          </table:table-cell>
          <table:table-cell office:value-type="string" table:style-name="ce5">
            <text:p><text:s/>PRODUCTOS FARMACÉUTICOS</text:p>
          </table:table-cell>
          <table:table-cell office:value-type="float" office:value="2995843.4699999997" table:formula="of:=+[.D18]+[.E18]+[.F18]+[.G18]+[.H18]+[.I18]+[.J17]+[.K17]+[.L17]+[.M17]+[.N17]+[.O17]" table:style-name="ce6">
            <text:p>2,995,843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43342.17" table:style-name="ce7">
            <text:p>2,443,342.17</text:p>
          </table:table-cell>
          <table:table-cell office:value-type="float" office:value="358428.24" table:style-name="ce7">
            <text:p>358,428.24</text:p>
          </table:table-cell>
          <table:table-cell office:value-type="float" office:value="2562.42" table:style-name="ce7">
            <text:p>2,562.42</text:p>
          </table:table-cell>
          <table:table-cell office:value-type="float" office:value="106395.59" table:style-name="ce7">
            <text:p>106,395.59</text:p>
          </table:table-cell>
          <table:table-cell office:value-type="float" office:value="91493.31" table:style-name="ce7">
            <text:p>91,493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5</text:p>
          </table:table-cell>
          <table:table-cell office:value-type="string" table:style-name="ce5">
            <text:p><text:s/>PRODUCTOS DE CUERO, CAUCHO Y PLÁSTICO</text:p>
          </table:table-cell>
          <table:table-cell office:value-type="float" office:value="610618.53" table:formula="of:=+[.D19]+[.E19]+[.F19]+[.G19]+[.H19]+[.I19]+[.J18]+[.K18]+[.L18]+[.M18]+[.N18]+[.O18]" table:style-name="ce6">
            <text:p>610,618.53</text:p>
          </table:table-cell>
          <table:table-cell office:value-type="float" office:value="0" table:style-name="ce7">
            <text:p>0.00</text:p>
          </table:table-cell>
          <table:table-cell office:value-type="float" office:value="8171.2" table:style-name="ce7">
            <text:p>8,171.20</text:p>
          </table:table-cell>
          <table:table-cell office:value-type="float" office:value="4459.03" table:style-name="ce7">
            <text:p>4,459.03</text:p>
          </table:table-cell>
          <table:table-cell office:value-type="float" office:value="2665.1" table:style-name="ce7">
            <text:p>2,665.10</text:p>
          </table:table-cell>
          <table:table-cell office:value-type="float" office:value="140.02000000000001" table:style-name="ce7">
            <text:p>140.02</text:p>
          </table:table-cell>
          <table:table-cell office:value-type="float" office:value="503689.87" table:style-name="ce7">
            <text:p>503,689.87</text:p>
          </table:table-cell>
          <table:table-cell office:value-type="float" office:value="161447.14000000001" table:style-name="ce7">
            <text:p>161,447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6</text:p>
          </table:table-cell>
          <table:table-cell office:value-type="string" table:style-name="ce5">
            <text:p>PRODUCTOS DE MINERALES, METÁLICOS Y NO METÁLICOS</text:p>
          </table:table-cell>
          <table:table-cell office:value-type="float" office:value="397252.84" table:formula="of:=+[.D20]+[.E20]+[.F20]+[.G20]+[.H20]+[.I20]+[.J19]+[.K19]+[.L19]+[.M19]+[.N19]+[.O19]" table:style-name="ce6">
            <text:p>397,252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565.3" table:style-name="ce7">
            <text:p>13,565.30</text:p>
          </table:table-cell>
          <table:table-cell office:value-type="float" office:value="25500.98" table:style-name="ce7">
            <text:p>25,500.98</text:p>
          </table:table-cell>
          <table:table-cell office:value-type="float" office:value="10945" table:style-name="ce7">
            <text:p>10,945.00</text:p>
          </table:table-cell>
          <table:table-cell office:value-type="float" office:value="185794.42" table:style-name="ce7">
            <text:p>185,794.42</text:p>
          </table:table-cell>
          <table:table-cell office:value-type="float" office:value="1002101.25" table:style-name="ce7">
            <text:p>1,002,101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7</text:p>
          </table:table-cell>
          <table:table-cell office:value-type="string" table:style-name="ce5">
            <text:p>COMBUSTIBLES, LUBRICANTES, PRODUCTOS QUÍMICOS Y CONEXOS</text:p>
          </table:table-cell>
          <table:table-cell office:value-type="float" office:value="4822911.1400000006" table:formula="of:=+[.D21]+[.E21]+[.F21]+[.G21]+[.H21]+[.I21]+[.J20]+[.K20]+[.L20]+[.M20]+[.N20]+[.O20]" table:style-name="ce6">
            <text:p>4,822,911.14</text:p>
          </table:table-cell>
          <table:table-cell office:value-type="float" office:value="0" table:style-name="ce7">
            <text:p>0.00</text:p>
          </table:table-cell>
          <table:table-cell office:value-type="float" office:value="236829.89" table:style-name="ce7">
            <text:p>236,829.89</text:p>
          </table:table-cell>
          <table:table-cell office:value-type="float" office:value="1037535.93" table:style-name="ce7">
            <text:p>1,037,535.93</text:p>
          </table:table-cell>
          <table:table-cell office:value-type="float" office:value="393988.04" table:style-name="ce7">
            <text:p>393,988.04</text:p>
          </table:table-cell>
          <table:table-cell office:value-type="float" office:value="693839.15" table:style-name="ce7">
            <text:p>693,839.15</text:p>
          </table:table-cell>
          <table:table-cell office:value-type="float" office:value="1458616.88" table:style-name="ce7">
            <text:p>1,458,616.88</text:p>
          </table:table-cell>
          <table:table-cell office:value-type="float" office:value="6315733.3700000001" table:style-name="ce7">
            <text:p>6,315,733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3.8</text:p>
          </table:table-cell>
          <table:table-cell office:value-type="string" table:style-name="ce5">
            <text:p>PRODUCTOS Y ÚTILES VARIOS</text:p>
          </table:table-cell>
          <table:table-cell office:value-type="float" office:value="12724208.039999999" table:formula="of:=+[.D22]+[.E22]+[.F22]+[.G22]+[.H22]+[.I22]+[.J21]+[.K21]+[.L21]+[.M21]+[.N21]+[.O21]" table:style-name="ce6">
            <text:p>12,724,208.04</text:p>
          </table:table-cell>
          <table:table-cell office:value-type="float" office:value="0" table:style-name="ce7">
            <text:p>0.00</text:p>
          </table:table-cell>
          <table:table-cell office:value-type="float" office:value="885211.8" table:style-name="ce7">
            <text:p>885,211.80</text:p>
          </table:table-cell>
          <table:table-cell office:value-type="float" office:value="68817.13" table:style-name="ce7">
            <text:p>68,817.13</text:p>
          </table:table-cell>
          <table:table-cell office:value-type="float" office:value="521229.93" table:style-name="ce7">
            <text:p>521,229.93</text:p>
          </table:table-cell>
          <table:table-cell office:value-type="float" office:value="457194.23" table:style-name="ce7">
            <text:p>457,194.23</text:p>
          </table:table-cell>
          <table:table-cell office:value-type="float" office:value="4476021.58" table:style-name="ce7">
            <text:p>4,476,021.58</text:p>
          </table:table-cell>
          <table:table-cell office:value-type="float" office:value="3446853.27" table:style-name="ce7">
            <text:p>3,446,853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4.1</text:p>
          </table:table-cell>
          <table:table-cell office:value-type="string" table:style-name="ce5">
            <text:p>TRANSFERENCIAS CORRIENTES AL SECTOR PRIVADO</text:p>
          </table:table-cell>
          <table:table-cell office:value-type="float" office:value="15307972.889999999" table:formula="of:=+[.D23]+[.E23]+[.F23]+[.G23]+[.H23]+[.I23]+[.J22]+[.K22]+[.L22]+[.M22]+[.N22]+[.O22]" table:style-name="ce6">
            <text:p>15,307,972.89</text:p>
          </table:table-cell>
          <table:table-cell office:value-type="float" office:value="0" table:style-name="ce7">
            <text:p>0.00</text:p>
          </table:table-cell>
          <table:table-cell office:value-type="float" office:value="873706.54" table:style-name="ce7">
            <text:p>873,706.54</text:p>
          </table:table-cell>
          <table:table-cell office:value-type="float" office:value="436853.27" table:style-name="ce7">
            <text:p>436,853.27</text:p>
          </table:table-cell>
          <table:table-cell office:value-type="float" office:value="3110186.61" table:style-name="ce7">
            <text:p>3,110,186.61</text:p>
          </table:table-cell>
          <table:table-cell office:value-type="float" office:value="3993519.93" table:style-name="ce7">
            <text:p>3,993,519.93</text:p>
          </table:table-cell>
          <table:table-cell office:value-type="float" office:value="3446853.27" table:style-name="ce7">
            <text:p>3,446,853.27</text:p>
          </table:table-cell>
          <table:table-cell office:value-type="float" office:value="471311.03" table:style-name="ce7">
            <text:p>471,311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1<text:s/></text:p>
          </table:table-cell>
          <table:table-cell office:value-type="string" table:style-name="ce5">
            <text:p>MOBILIARIO Y EQUIPO</text:p>
          </table:table-cell>
          <table:table-cell office:value-type="float" office:value="1662439.14" table:formula="of:=+[.D24]+[.E24]+[.F24]+[.G24]+[.H24]+[.I24]+[.J23]+[.K23]+[.L23]+[.M23]+[.N23]+[.O23]" table:style-name="ce6">
            <text:p>1,662,439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3559.710000000006" table:style-name="ce7">
            <text:p>73,559.71</text:p>
          </table:table-cell>
          <table:table-cell office:value-type="float" office:value="656778.4" table:style-name="ce7">
            <text:p>656,778.40</text:p>
          </table:table-cell>
          <table:table-cell office:value-type="float" office:value="0" table:style-name="ce7">
            <text:p>0.00</text:p>
          </table:table-cell>
          <table:table-cell office:value-type="float" office:value="460790" table:style-name="ce7">
            <text:p>460,79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2</text:p>
          </table:table-cell>
          <table:table-cell office:value-type="string" table:style-name="ce5">
            <text:p><text:s/>MOBILIARIO Y EQUIPO EDUCACIONAL Y RECREATIVO</text:p>
          </table:table-cell>
          <table:table-cell office:value-type="float" office:value="0" table:formula="of:=+[.D25]+[.E25]+[.F25]+[.G25]+[.H25]+[.I25]+[.J24]+[.K24]+[.L24]+[.M24]+[.N24]+[.O24]" table:style-name="ce6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64289.23" table:style-name="ce7">
            <text:p>1,464,289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3</text:p>
          </table:table-cell>
          <table:table-cell office:value-type="string" table:style-name="ce5">
            <text:p>EQUIPO E INSTRUMENTAL, CIENTÍFICO Y LABORATORIO</text:p>
          </table:table-cell>
          <table:table-cell office:value-type="float" office:value="1503533.19" table:formula="of:=+[.D26]+[.E26]+[.F26]+[.G26]+[.H26]+[.I26]+[.J25]+[.K25]+[.L25]+[.M25]+[.N25]+[.O25]" table:style-name="ce6">
            <text:p>1,503,533.1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243.96" table:style-name="ce7">
            <text:p>39,243.9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4</text:p>
          </table:table-cell>
          <table:table-cell office:value-type="string" table:style-name="ce5">
            <text:p>VEHÍCULOS Y EQUIPO DE TRANSPORTE, TRACCIÓN Y ELEVACIÓN</text:p>
          </table:table-cell>
          <table:table-cell office:value-type="float" office:value="3968800" table:formula="of:=+[.D27]+[.E27]+[.F27]+[.G27]+[.H27]+[.I27]+[.J26]+[.K26]+[.L26]+[.M26]+[.N26]+[.O26]" table:style-name="ce6">
            <text:p>3,968,800.00</text:p>
          </table:table-cell>
          <table:table-cell office:value-type="float" office:value="0" table:style-name="ce7">
            <text:p>0.00</text:p>
          </table:table-cell>
          <table:table-cell office:value-type="float" office:value="3968800" table:style-name="ce7">
            <text:p>3,968,8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88749.3" table:style-name="ce7">
            <text:p>1,288,749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5</text:p>
          </table:table-cell>
          <table:table-cell office:value-type="string" table:style-name="ce5">
            <text:p><text:s/>MAQUINARIA, OTROS EQUIPOS Y HERRAMIENTAS</text:p>
          </table:table-cell>
          <table:table-cell office:value-type="float" office:value="1288749.3" table:formula="of:=+[.D28]+[.E28]+[.F28]+[.G28]+[.H28]+[.I28]+[.J27]+[.K27]+[.L27]+[.M27]+[.N27]+[.O27]" table:style-name="ce6">
            <text:p>1,288,749.3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6</text:p>
          </table:table-cell>
          <table:table-cell office:value-type="string" table:style-name="ce5">
            <text:p><text:s/>EQUIPOS DE DEFENSA Y SEGURIDAD</text:p>
          </table:table-cell>
          <table:table-cell office:value-type="float" office:value="1389571.23" table:formula="of:=+[.D29]+[.E29]+[.F29]+[.G29]+[.H29]+[.I29]+[.J28]+[.K28]+[.L28]+[.M28]+[.N28]+[.O28]" table:style-name="ce6">
            <text:p>1,389,571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3120" table:style-name="ce7">
            <text:p>453,120.00</text:p>
          </table:table-cell>
          <table:table-cell office:value-type="float" office:value="936451.23" table:style-name="ce7">
            <text:p>936,451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7</text:p>
          </table:table-cell>
          <table:table-cell office:value-type="string" table:style-name="ce5">
            <text:p><text:s/>ACTIVOS BIÓLOGICOS CULTIVABLES</text:p>
          </table:table-cell>
          <table:table-cell office:value-type="float" office:value="0" table:formula="of:=+[.D30]+[.E30]+[.F30]+[.G30]+[.H30]+[.I30]+[.J29]+[.K29]+[.L29]+[.M29]+[.N29]+[.O29]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9876" table:style-name="ce7">
            <text:p>469,876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2.6.8</text:p>
          </table:table-cell>
          <table:table-cell office:value-type="string" table:style-name="ce5">
            <text:p><text:s/>BIENES INTANGIBLES</text:p>
          </table:table-cell>
          <table:table-cell office:value-type="float" office:value="2069238.08" table:formula="of:=+[.D31]+[.E31]+[.F31]+[.G31]+[.H31]+[.I31]+[.J30]+[.K30]+[.L30]+[.M30]+[.N30]+[.O30]" table:style-name="ce6">
            <text:p>2,069,238.08</text:p>
          </table:table-cell>
          <table:table-cell office:value-type="float" office:value="0" table:style-name="ce7">
            <text:p>0.00</text:p>
          </table:table-cell>
          <table:table-cell office:value-type="float" office:value="1599362.08" table:style-name="ce7">
            <text:p>1,599,362.0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">
            <text:p>2.7.1<text:s/></text:p>
          </table:table-cell>
          <table:table-cell office:value-type="string" table:style-name="ce5">
            <text:p><text:s/>OBRAS EN EDIFICACIONES</text:p>
          </table:table-cell>
          <table:table-cell office:value-type="float" office:value="21171556.600000001" table:formula="of:=+[.D32]+[.E32]+[.F32]+[.G32]+[.H32]+[.I32]+[.J31]+[.K31]+[.L31]+[.M31]+[.N31]+[.O31]" table:style-name="ce6">
            <text:p>21,171,556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011753.439999999" table:style-name="ce7">
            <text:p>12,011,753.44</text:p>
          </table:table-cell>
          <table:table-cell office:value-type="float" office:value="4189504.83" table:style-name="ce7">
            <text:p>4,189,504.83</text:p>
          </table:table-cell>
          <table:table-cell office:value-type="float" office:value="4970298.33" table:style-name="ce7">
            <text:p>4,970,298.33</text:p>
          </table:table-cell>
          <table:table-cell office:value-type="float" office:value="0" table:style-name="ce7">
            <text:p>0.00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table:style-name="ce5"/>
          <table:table-cell table:style-name="ce8"/>
          <table:table-cell table:style-name="ce11"/>
          <table:table-cell table:number-columns-repeated="5" table:style-name="ce8"/>
          <table:table-cell table:style-name="ce12"/>
          <table:table-cell table:style-name="ce13"/>
          <table:table-cell table:number-columns-repeated="4" table:style-name="ce14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15">
            <text:p>4 - APLICACIONES FINANCIERAS</text:p>
          </table:table-cell>
          <table:table-cell table:number-columns-repeated="7" table:style-name="ce12"/>
          <table:table-cell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15">
            <text:p>4.1 - INCREMENTO DE ACTIVOS FINANCIEROS</text:p>
          </table:table-cell>
          <table:table-cell table:style-name="ce8"/>
          <table:table-cell table:style-name="ce12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5">
            <text:p>4.1.1 - INCREMENTO DE ACTIVOS FINANCIEROS CORRIENTES</text:p>
          </table:table-cell>
          <table:table-cell table:style-name="ce8"/>
          <table:table-cell table:style-name="ce11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5">
            <text:p>4.1.2 - INCREMENTO DE ACTIVOS FINANCIEROS NO CORRIENTES</text:p>
          </table:table-cell>
          <table:table-cell table:style-name="ce8"/>
          <table:table-cell table:style-name="ce11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15">
            <text:p>4.2 - DISMINUCIÓN DE PASIVOS</text:p>
          </table:table-cell>
          <table:table-cell table:style-name="ce8"/>
          <table:table-cell table:style-name="ce12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5">
            <text:p>4.2.1 - DISMINUCIÓN DE PASIVOS CORRIENTES</text:p>
          </table:table-cell>
          <table:table-cell table:style-name="ce8"/>
          <table:table-cell table:style-name="ce11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5">
            <text:p>4.2.2 - DISMINUCIÓN DE PASIVOS NO CORRIENTES</text:p>
          </table:table-cell>
          <table:table-cell table:style-name="ce8"/>
          <table:table-cell table:style-name="ce11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15">
            <text:p>4.3 - DISMINUCIÓN DE FONDOS DE TERCEROS</text:p>
          </table:table-cell>
          <table:table-cell table:style-name="ce8"/>
          <table:table-cell table:style-name="ce12"/>
          <table:table-cell table:number-columns-repeated="6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5">
            <text:p>4.3.5 - DISMINUCIÓN DEPÓSITOS FONDOS DE TERCEROS</text:p>
          </table:table-cell>
          <table:table-cell table:style-name="ce8"/>
          <table:table-cell table:style-name="ce11"/>
          <table:table-cell table:number-columns-repeated="5" table:style-name="ce8"/>
          <table:table-cell table:style-name="ce16"/>
          <table:table-cell table:style-name="ce17"/>
          <table:table-cell table:number-columns-repeated="4" table:style-name="ce18"/>
          <table:table-cell table:number-columns-repeated="16369"/>
        </table:table-row>
        <table:table-row table:style-name="ro2" table:visibility="collapse">
          <table:table-cell table:style-name="ce4"/>
          <table:table-cell office:value-type="string" table:style-name="ce19">
            <text:p>TOTAL APLICACIONES FINANCIERAS</text:p>
          </table:table-cell>
          <table:table-cell table:number-columns-repeated="7" table:style-name="ce16"/>
          <table:table-cell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2" table:visibility="collapse">
          <table:table-cell table:number-columns-repeated="2" table:style-name="ce4"/>
          <table:table-cell table:number-columns-repeated="7" table:style-name="ce8"/>
          <table:table-cell table:style-name="ce20"/>
          <table:table-cell table:number-columns-repeated="5" table:style-name="ce21"/>
          <table:table-cell table:number-columns-repeated="16369"/>
        </table:table-row>
        <table:table-row table:style-name="ro1" table:visibility="collapse">
          <table:table-cell table:style-name="ce4"/>
          <table:table-cell table:style-name="ce22"/>
          <table:table-cell table:style-name="ce23"/>
          <table:table-cell office:value-type="float" office:value="30321928.16" table:style-name="ce20">
            <text:p><text:s/>30,321,928.16<text:s/></text:p>
          </table:table-cell>
          <table:table-cell office:value-type="float" office:value="51869636.969999999" table:style-name="ce20">
            <text:p><text:s/>51,869,636.97<text:s/></text:p>
          </table:table-cell>
          <table:table-cell office:value-type="float" office:value="82952953.430000007" table:style-name="ce20">
            <text:p><text:s/>82,952,953.43<text:s/></text:p>
          </table:table-cell>
          <table:table-cell office:value-type="float" office:value="50895262.93" table:style-name="ce20">
            <text:p><text:s/>50,895,262.93<text:s/></text:p>
          </table:table-cell>
          <table:table-cell office:value-type="float" office:value="47564830.289999999" table:style-name="ce20">
            <text:p><text:s/>47,564,830.29<text:s/></text:p>
          </table:table-cell>
          <table:table-cell office:value-type="float" office:value="56197628.210000001" table:style-name="ce20">
            <text:p><text:s/>56,197,628.21<text:s/></text:p>
          </table:table-cell>
          <table:table-cell table:style-name="ce20"/>
          <table:table-cell table:number-columns-repeated="5" table:style-name="ce21"/>
          <table:table-cell table:number-columns-repeated="16369"/>
        </table:table-row>
        <table:table-row table:style-name="ro1" table:visibility="collapse">
          <table:table-cell table:style-name="ce4"/>
          <table:table-cell table:style-name="ce22"/>
          <table:table-cell table:style-name="ce23"/>
          <table:table-cell office:value-type="float" office:value="0" table:formula="of:=+[.#REF!]-[.D45]" table:style-name="ce20">
            <text:p><text:s/>#¡REF!<text:s/></text:p>
          </table:table-cell>
          <table:table-cell office:value-type="float" office:value="0" table:formula="of:=+[.#REF!]-[.E45]" table:style-name="ce20">
            <text:p><text:s/>#¡REF!<text:s/></text:p>
          </table:table-cell>
          <table:table-cell office:value-type="float" office:value="0" table:formula="of:=+[.#REF!]-[.F45]" table:style-name="ce20">
            <text:p><text:s/>#¡REF!<text:s/></text:p>
          </table:table-cell>
          <table:table-cell office:value-type="float" office:value="0" table:formula="of:=+[.#REF!]-[.G45]" table:style-name="ce20">
            <text:p><text:s/>#¡REF!<text:s/></text:p>
          </table:table-cell>
          <table:table-cell office:value-type="float" office:value="0" table:formula="of:=+[.#REF!]-[.H45]" table:style-name="ce20">
            <text:p><text:s/>#¡REF!<text:s/></text:p>
          </table:table-cell>
          <table:table-cell office:value-type="float" office:value="0" table:formula="of:=+[.#REF!]-[.I45]" table:style-name="ce20">
            <text:p><text:s/>#¡REF!<text:s/></text:p>
          </table:table-cell>
          <table:table-cell table:style-name="ce4"/>
          <table:table-cell table:number-columns-repeated="16374" table:style-name="ce1"/>
        </table:table-row>
        <table:table-row table:style-name="ro2" table:visibility="collapse">
          <table:table-cell table:style-name="ce4"/>
          <table:table-cell office:value-type="string" table:style-name="ce4">
            <text:p>Fuente: [fuente]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2" table:visibility="collapse">
          <table:table-cell table:style-name="ce4"/>
          <table:table-cell office:value-type="string" table:style-name="ce4">
            <text:p>Fecha de registro: hasta el [día] de [mes] del [año]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2" table:visibility="collapse">
          <table:table-cell table:style-name="ce4"/>
          <table:table-cell office:value-type="string" table:style-name="ce4">
            <text:p>Fecha de imputación: hasta el [día] de [mes] del [año]</text:p>
          </table:table-cell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4">
            <text:p>2.7.1</text:p>
          </table:table-cell>
          <table:table-cell office:value-type="string" table:style-name="ce4">
            <text:p>OBRAS EN EDIFICACIONES</text:p>
          </table:table-cell>
          <table:table-cell office:value-type="float" office:value="21171556.600000001" table:style-name="ce8">
            <text:p>21,171,556.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11753.439999999" table:style-name="ce8">
            <text:p>12,011,753.44</text:p>
          </table:table-cell>
          <table:table-cell office:value-type="float" office:value="4189504.83" table:style-name="ce8">
            <text:p>4,189,504.83</text:p>
          </table:table-cell>
          <table:table-cell office:value-type="float" office:value="4970298.33" table:style-name="ce8">
            <text:p>4,970,298.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EJECUCION_PRESUPUESTARIA_A-JULI.$B$1:EJECUCION_PRESUPUESTARIA_A-JULI.$O$49" table:base-cell-address="EJECUCION_PRESUPUESTARIA_A-JULI.$A$1"/>
          <table:named-expression table:name="Print_Titles" table:expression="of:=['EJECUCION_PRESUPUESTARIA_A-JULI'.#REF!]" table:base-cell-address="EJECUCION_PRESUPUESTARIA_A-JU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5748031496063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alie Souffront</meta:initial-creator>
    <dc:creator>Ryan Lopez</dc:creator>
    <meta:creation-date>2018-04-17T18:57:16Z</meta:creation-date>
    <dc:date>2018-08-09T15:17:03Z</dc:date>
    <meta:print-date>2018-08-03T17:30:13Z</meta:print-date>
  </office:meta>
</office:document-meta>
</file>