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Unicode MS" style:font-name-asian="Arial Unicode MS" style:font-name-complex="Arial Unicode MS"/>
    </style:style>
    <style:style style:name="ce3" style:family="table-cell" style:parent-style-name="Default" style:data-style-name="N0">
      <style:text-properties style:font-name="Arial Unicode MS" style:font-name-asian="Arial Unicode MS" style:font-name-complex="Arial Unicode M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3.72180555555556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entros_de_Atencion_Residencia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2">
            <text:p>No.</text:p>
          </table:table-cell>
          <table:table-cell office:value-type="string" table:style-name="ce2">
            <text:p>Región<text:s/></text:p>
          </table:table-cell>
          <table:table-cell office:value-type="string" table:style-name="ce2">
            <text:p>Centros en servicios/ASFL</text:p>
          </table:table-cell>
          <table:table-cell office:value-type="string" table:style-name="ce2">
            <text:p>Hogares de Paso</text:p>
          </table:table-cell>
          <table:table-cell office:value-type="string" table:style-name="ce2">
            <text:p>Año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Cibao Norte</text:p>
          </table:table-cell>
          <table:table-cell office:value-type="float" office:value="21" table:style-name="ce2">
            <text:p>21</text:p>
          </table:table-cell>
          <table:table-cell office:value-type="float" office:value="2" table:style-name="ce2">
            <text:p>2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Cibao Sur</text:p>
          </table:table-cell>
          <table:table-cell office:value-type="float" office:value="12" table:style-name="ce2">
            <text:p>12</text:p>
          </table:table-cell>
          <table:table-cell office:value-type="float" office:value="1" table:style-name="ce2">
            <text:p>1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3">
            <text:p>Cibao Nordeste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3">
            <text:p>Cibao Noroeste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3">
            <text:p>Valdesia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3">
            <text:p>Enriquillo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3">
            <text:p>El Valle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3">
            <text:p>Yuma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3">
            <text:p>Higuamo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3">
            <text:p>Ozama</text:p>
          </table:table-cell>
          <table:table-cell office:value-type="float" office:value="50" table:style-name="ce2">
            <text:p>50</text:p>
          </table:table-cell>
          <table:table-cell office:value-type="float" office:value="4" table:style-name="ce2">
            <text:p>4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Cibao Norte</text:p>
          </table:table-cell>
          <table:table-cell office:value-type="float" office:value="18" table:style-name="ce2">
            <text:p>18</text:p>
          </table:table-cell>
          <table:table-cell office:value-type="float" office:value="2" table:style-name="ce2">
            <text:p>2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Cibao Sur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3">
            <text:p>Cibao Nordes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3">
            <text:p>Cibao Noroeste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3">
            <text:p>Valdesia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3">
            <text:p>Enriquill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3">
            <text:p>El Valle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3">
            <text:p>Yuma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3">
            <text:p>Higuamo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3">
            <text:p>Ozama</text:p>
          </table:table-cell>
          <table:table-cell office:value-type="float" office:value="45" table:style-name="ce2">
            <text:p>45</text:p>
          </table:table-cell>
          <table:table-cell office:value-type="float" office:value="5" table:style-name="ce2">
            <text:p>5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number-rows-repeated="10485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 Unicode MS" svg:font-family="&quot;Arial Unicode MS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meta:initial-creator>Mayra Doñe</meta:initial-creator>
    <dc:creator>Marlyn Mazielly Sanchez Castillo</dc:creator>
    <meta:creation-date>2023-08-22T14:48:04Z</meta:creation-date>
    <dc:date>2024-08-20T16:58:57Z</dc:date>
  </office:meta>
</office:document-meta>
</file>