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Conjunto3_2t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cional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cional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Contrera</meta:initial-creator>
    <dc:creator>Mayra Doñe</dc:creator>
    <meta:creation-date>2019-02-05T13:34:38Z</meta:creation-date>
    <dc:date>2022-11-18T18:41:13Z</dc:date>
    <meta:print-date>2022-11-17T17:22:13Z</meta:print-date>
  </office:meta>
</office:document-meta>
</file>