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xpedientes de Adopción Privilegiada depositados por CONANI ante los Tribunales de Niños, Niñas y Adolescentes de la República Dominicana, en <text:s/>el Segundo <text:s/>trimestre del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uadro No. 01: Cantidad de Expedientes depositados por el Departamento de Adopciones de CONANI ante los Tribunales. Segundo <text:s/>trimestre del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odalidad de la Adopción</text:p>
          </table:table-cell>
          <table:table-cell table:style-name="ce1"/>
          <table:table-cell office:value-type="string" table:style-name="ce1">
            <text:p>Total de Expedient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opciones Nacionales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opciones Internacionales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<text:s/>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ente: Registros Administrativos del Departamento de Adopciones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yra Doñe</meta:initial-creator>
    <dc:creator>Mayra Doñe</dc:creator>
    <meta:creation-date>2023-07-18T12:59:46Z</meta:creation-date>
    <dc:date>2023-07-18T13:04:55Z</dc:date>
  </office:meta>
</office:document-meta>
</file>