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Modalidad de Adopcion</text:p>
          </table:table-cell>
          <table:table-cell office:value-type="string" table:style-name="ce1">
            <text:p>Concluidas</text:p>
          </table:table-cell>
          <table:table-cell office:value-type="string" table:style-name="ce1">
            <text:p>No Conclui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ernacional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ernacional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ORGE DCP</meta:initial-creator>
    <dc:creator>Mayra Doñe</dc:creator>
    <meta:creation-date>2023-04-06T11:42:59Z</meta:creation-date>
    <dc:date>2023-10-11T21:17:14Z</dc:date>
  </office:meta>
</office:document-meta>
</file>