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20145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">
            <text:p>Modalidad de Adopcion</text:p>
          </table:table-cell>
          <table:table-cell office:value-type="string" table:style-name="ce1">
            <text:p>Concluidas</text:p>
          </table:table-cell>
          <table:table-cell office:value-type="string" table:style-name="ce1">
            <text:p>No Concluidas</text:p>
          </table:table-cell>
          <table:table-cell office:value-type="string" table:style-name="ce1">
            <text:p>Trimestre</text:p>
          </table:table-cell>
          <table:table-cell office:value-type="string" table:style-name="ce1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7" table:style-name="ce2">
            <text:p>7</text:p>
          </table:table-cell>
          <table:table-cell office:value-type="float" office:value="21" table:style-name="ce2">
            <text:p>21</text:p>
          </table:table-cell>
          <table:table-cell office:value-type="string" table:style-name="ce1">
            <text:p>Octubre-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ternacional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Octubre-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4" table:style-name="ce2">
            <text:p>4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ternacional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nacional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Julio-S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nacional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-S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nacional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nacional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Julio-S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nacional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-S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nacional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7" table:style-name="ce1">
            <text:p>7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nacional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5" table:style-name="ce1">
            <text:p>5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nacional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Julio-S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nacional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nacional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nacional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nacional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9" table:style-name="ce1">
            <text:p>9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Julio-S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nacional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-S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naciona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8" table:style-name="ce1">
            <text:p>8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nacional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nacional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nacional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nacional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nacional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8" table:style-name="ce1">
            <text:p>8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nacion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nacion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nacional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nacional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number-rows-repeated="10485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GEORGE DCP</meta:initial-creator>
    <dc:creator>Mayra Doñe</dc:creator>
    <meta:creation-date>2023-04-06T11:42:59Z</meta:creation-date>
    <dc:date>2025-04-09T16:39:53Z</dc:date>
  </office:meta>
</office:document-meta>
</file>