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diente_CAIPACL_2017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ribunal de remisión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Santo Domingo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Veg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Cristóbal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ní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imani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ahon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to Mayo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yb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rancisco de Macorí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güe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Santo Domingo</text:p>
          </table:table-cell>
          <table:table-cell office:value-type="float" office:value="29" table:style-name="ce3">
            <text:p>29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3" table:style-name="ce3">
            <text:p>13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vega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romana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Cristóbal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ni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imani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ahona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to mayor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yba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rancisco de Macorí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guey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nte plata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lla altagracia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nal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ua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ca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jabó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ago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erto Plata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o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e Crist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 Francisc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 Domingo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ago Rodríguez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Cibao Nort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Valdesi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nrriquill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Yum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Higuam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Ozam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Cibao Norte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est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oeste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Valdesia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l Valle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nrriquill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Yuma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Higua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Ozam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es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Valdesi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septiem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l Vall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nrriqu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Yum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Higuam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septiem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Ozama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septiem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table:style-name="ce2"/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71" table:style-name="ce5">
            <text:p>7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67" table:style-name="ce5">
            <text:p>67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Su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Cibao Noroest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Valdesia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l Valle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Enriquillo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Yuma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Higuamo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al Ozama</text:p>
          </table:table-cell>
          <table:table-cell office:value-type="float" office:value="67" table:style-name="ce5">
            <text:p>67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Contrera</meta:initial-creator>
    <dc:creator>Mayra Doñe</dc:creator>
    <meta:creation-date>2019-04-10T17:47:59Z</meta:creation-date>
    <dc:date>2022-11-18T18:38:45Z</dc:date>
    <meta:print-date>2022-11-17T17:24:29Z</meta:print-date>
  </office:meta>
</office:document-meta>
</file>