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entro Integral para Adolescentes en Conflicto con la Ley Penal <text:s/>(CAIPACL) RESUME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rrespondiente al segundo trimestre del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uadro No. 01: Total <text:s/>de adolescentes de nuevo ingresos en los <text:s/>Centro Integral para Adolescentes en Conflicto con la Ley Penal <text:s/>(CAIPACL),según tribunal remitente, por región, durante el segundo trimestre del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ón</text:p>
          </table:table-cell>
          <table:table-cell office:value-type="string" table:style-name="ce1">
            <text:p>Grupo de edad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3">
            <text:p>13 años<text:s/></text:p>
          </table:table-cell>
          <table:table-cell office:value-type="string" table:style-name="ce3">
            <text:p>14 años<text:s/></text:p>
          </table:table-cell>
          <table:table-cell office:value-type="string" table:style-name="ce3">
            <text:p>15 años<text:s/></text:p>
          </table:table-cell>
          <table:table-cell office:value-type="string" table:style-name="ce3">
            <text:p>16 años<text:s/></text:p>
          </table:table-cell>
          <table:table-cell office:value-type="string" table:style-name="ce3">
            <text:p>17 años<text:s/></text:p>
          </table:table-cell>
          <table:table-cell office:value-type="string" table:style-name="ce3">
            <text:p>18 años</text:p>
          </table:table-cell>
          <table:table-cell office:value-type="string" table:style-name="ce3">
            <text:p>&gt; 18 años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Cibao Nor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bao Su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bao Nordes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bao Noroest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desia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Val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riquill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um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uam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zam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 activo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ente: Registros Administrativos de la Dirección de Desarrollo Territorial y Supervisión / Sección de Equipos Multidisciplinarios Multidisciplinari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yra Doñe</meta:initial-creator>
    <dc:creator>Mayra Doñe</dc:creator>
    <meta:creation-date>2023-07-18T13:09:54Z</meta:creation-date>
    <dc:date>2023-07-18T13:11:14Z</dc:date>
  </office:meta>
</office:document-meta>
</file>