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ribunal de remisió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Santo Domingo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Roma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ní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iman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Francisco de Macorí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igüey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Santo Domingo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n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iman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Francisco de Macorí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iguey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te plat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lla altagraci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i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nal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u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jabó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erto Plat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te Crist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Francisc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Cibao Nort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Valdesi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nrriquill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Yum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Higuam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Ozam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Cibao Norte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es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oeste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Valdesi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l Valle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nrriquill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Yum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Higuam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Ozama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es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Valdes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l Vall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nrriquill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Yum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Higuam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Ozama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table:style-name="ce1"/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ORGE DCP</meta:initial-creator>
    <dc:creator>Mayra Doñe</dc:creator>
    <meta:creation-date>2023-04-06T11:46:47Z</meta:creation-date>
    <dc:date>2023-10-11T21:28:58Z</dc:date>
  </office:meta>
</office:document-meta>
</file>