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llares" style:data-style-name="N36"/>
    <style:style style:name="ce4" style:family="table-cell" style:parent-style-name="Default" style:data-style-name="N4"/>
    <style:style style:name="ce5" style:family="table-cell" style:parent-style-name="Default" style:data-style-name="N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373005156.94" table:style-name="ce3">
            <text:p><text:s/>373,005,156.94<text:s/></text:p>
          </table:table-cell>
          <table:table-cell office:value-type="float" office:value="431674333.75" table:style-name="ce3">
            <text:p><text:s/>431,674,333.75<text:s/></text:p>
          </table:table-cell>
          <table:table-cell office:value-type="float" office:value="562307712.45000005" table:style-name="ce3">
            <text:p><text:s/>562,307,712.45<text:s/></text:p>
          </table:table-cell>
          <table:table-cell office:value-type="float" office:value="474434424.38" table:style-name="ce3">
            <text:p><text:s/>474,434,424.38<text:s/></text:p>
          </table:table-cell>
          <table:table-cell office:value-type="float" office:value="819977170.04999995" table:style-name="ce3">
            <text:p><text:s/>819,977,170.05<text:s/></text:p>
          </table:table-cell>
          <table:table-cell office:value-type="float" office:value="887640991.16999996" table:style-name="ce4">
            <text:p>887,640,99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75536238.269999996" table:style-name="ce3">
            <text:p><text:s/>75,536,238.27<text:s/></text:p>
          </table:table-cell>
          <table:table-cell office:value-type="float" office:value="100102100.23" table:style-name="ce3">
            <text:p><text:s/>100,102,100.23<text:s/></text:p>
          </table:table-cell>
          <table:table-cell office:value-type="float" office:value="119088921.87" table:style-name="ce3">
            <text:p><text:s/>119,088,921.87<text:s/></text:p>
          </table:table-cell>
          <table:table-cell office:value-type="float" office:value="56238286.359999999" table:style-name="ce3">
            <text:p><text:s/>56,238,286.36<text:s/></text:p>
          </table:table-cell>
          <table:table-cell office:value-type="float" office:value="212104822.08000001" table:style-name="ce3">
            <text:p><text:s/>212,104,822.08<text:s/></text:p>
          </table:table-cell>
          <table:table-cell office:value-type="float" office:value="258493409.94999999" table:style-name="ce4">
            <text:p>258,493,40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">
            <text:p>DIETAS Y GASTOS DE REPRESENTACIÓN</text:p>
          </table:table-cell>
          <table:table-cell office:value-type="float" office:value="486000" table:style-name="ce3">
            <text:p><text:s/>486,000.00<text:s/></text:p>
          </table:table-cell>
          <table:table-cell office:value-type="float" office:value="486000" table:style-name="ce3">
            <text:p><text:s/>486,000.00<text:s/></text:p>
          </table:table-cell>
          <table:table-cell office:value-type="float" office:value="286586.03999999998" table:style-name="ce3">
            <text:p><text:s/>286,586.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89.49" table:style-name="ce3">
            <text:p><text:s/>7,289.49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176650.18" table:style-name="ce3">
            <text:p><text:s/>51,176,650.18<text:s/></text:p>
          </table:table-cell>
          <table:table-cell office:value-type="float" office:value="58844569.590000004" table:style-name="ce3">
            <text:p><text:s/>58,844,569.59<text:s/></text:p>
          </table:table-cell>
          <table:table-cell office:value-type="float" office:value="74557965.5" table:style-name="ce3">
            <text:p><text:s/>74,557,965.50<text:s/></text:p>
          </table:table-cell>
          <table:table-cell office:value-type="float" office:value="70789540.040000007" table:style-name="ce3">
            <text:p><text:s/>70,789,540.04<text:s/></text:p>
          </table:table-cell>
          <table:table-cell office:value-type="float" office:value="113236143.06999999" table:style-name="ce3">
            <text:p><text:s/>113,236,143.07<text:s/></text:p>
          </table:table-cell>
          <table:table-cell office:value-type="float" office:value="122176164.44" table:style-name="ce5">
            <text:p>122,176,16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">
            <text:p>SERVICIOS BÁSICOS</text:p>
          </table:table-cell>
          <table:table-cell office:value-type="float" office:value="30545591.300000001" table:style-name="ce3">
            <text:p><text:s/>30,545,591.30<text:s/></text:p>
          </table:table-cell>
          <table:table-cell office:value-type="float" office:value="28799913.760000002" table:style-name="ce3">
            <text:p><text:s/>28,799,913.76<text:s/></text:p>
          </table:table-cell>
          <table:table-cell office:value-type="float" office:value="30576295.949999999" table:style-name="ce3">
            <text:p><text:s/>30,576,295.95<text:s/></text:p>
          </table:table-cell>
          <table:table-cell office:value-type="float" office:value="31141981.420000002" table:style-name="ce3">
            <text:p><text:s/>31,141,981.42<text:s/></text:p>
          </table:table-cell>
          <table:table-cell office:value-type="float" office:value="58507068.829999998" table:style-name="ce3">
            <text:p><text:s/>58,507,068.83<text:s/></text:p>
          </table:table-cell>
          <table:table-cell office:value-type="float" office:value="74937047.010000005" table:style-name="ce5">
            <text:p>74,937,04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54270.9500000002" table:style-name="ce3">
            <text:p><text:s/>5,654,270.95<text:s/></text:p>
          </table:table-cell>
          <table:table-cell office:value-type="float" office:value="1563993.52" table:style-name="ce3">
            <text:p><text:s/>1,563,993.52<text:s/></text:p>
          </table:table-cell>
          <table:table-cell office:value-type="float" office:value="2046331.07" table:style-name="ce3">
            <text:p><text:s/>2,046,331.07<text:s/></text:p>
          </table:table-cell>
          <table:table-cell office:value-type="float" office:value="1533128.57" table:style-name="ce3">
            <text:p><text:s/>1,533,128.57<text:s/></text:p>
          </table:table-cell>
          <table:table-cell office:value-type="float" office:value="19115042" table:style-name="ce3">
            <text:p><text:s/>19,115,042.00<text:s/></text:p>
          </table:table-cell>
          <table:table-cell office:value-type="float" office:value="5990477.5700000003" table:style-name="ce5">
            <text:p>5,990,4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">
            <text:p>VIÁTICOS</text:p>
          </table:table-cell>
          <table:table-cell office:value-type="float" office:value="12267248.18" table:style-name="ce3">
            <text:p><text:s/>12,267,248.18<text:s/></text:p>
          </table:table-cell>
          <table:table-cell office:value-type="float" office:value="16546863.41" table:style-name="ce3">
            <text:p><text:s/>16,546,863.41<text:s/></text:p>
          </table:table-cell>
          <table:table-cell office:value-type="float" office:value="9172615" table:style-name="ce3">
            <text:p><text:s/>9,172,615.00<text:s/></text:p>
          </table:table-cell>
          <table:table-cell office:value-type="float" office:value="7532963.0599999996" table:style-name="ce3">
            <text:p><text:s/>7,532,963.06<text:s/></text:p>
          </table:table-cell>
          <table:table-cell office:value-type="float" office:value="14607788.779999999" table:style-name="ce3">
            <text:p><text:s/>14,607,788.78<text:s/></text:p>
          </table:table-cell>
          <table:table-cell office:value-type="float" office:value="13225610.99" table:style-name="ce5">
            <text:p>13,225,61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3255170.79" table:style-name="ce3">
            <text:p><text:s/>3,255,170.79<text:s/></text:p>
          </table:table-cell>
          <table:table-cell office:value-type="float" office:value="747397.52" table:style-name="ce3">
            <text:p><text:s/>747,397.52<text:s/></text:p>
          </table:table-cell>
          <table:table-cell office:value-type="float" office:value="521109.97" table:style-name="ce3">
            <text:p><text:s/>521,109.97<text:s/></text:p>
          </table:table-cell>
          <table:table-cell office:value-type="float" office:value="788514.22" table:style-name="ce3">
            <text:p><text:s/>788,514.22<text:s/></text:p>
          </table:table-cell>
          <table:table-cell office:value-type="float" office:value="9892542.2200000007" table:style-name="ce3">
            <text:p><text:s/>9,892,542.22<text:s/></text:p>
          </table:table-cell>
          <table:table-cell office:value-type="float" office:value="17174997.100000001" table:style-name="ce5">
            <text:p>17,174,99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887411.66" table:style-name="ce3">
            <text:p><text:s/>20,887,411.66<text:s/></text:p>
          </table:table-cell>
          <table:table-cell office:value-type="float" office:value="21966462.309999999" table:style-name="ce3">
            <text:p><text:s/>21,966,462.31<text:s/></text:p>
          </table:table-cell>
          <table:table-cell office:value-type="float" office:value="22735376.77" table:style-name="ce3">
            <text:p><text:s/>22,735,376.77<text:s/></text:p>
          </table:table-cell>
          <table:table-cell office:value-type="float" office:value="22338501.68" table:style-name="ce3">
            <text:p><text:s/>22,338,501.68<text:s/></text:p>
          </table:table-cell>
          <table:table-cell office:value-type="float" office:value="35390624.719999999" table:style-name="ce3">
            <text:p><text:s/>35,390,624.72<text:s/></text:p>
          </table:table-cell>
          <table:table-cell office:value-type="float" office:value="34400652.240000002" table:style-name="ce5">
            <text:p>34,400,65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312549.57" table:style-name="ce3">
            <text:p><text:s/>4,312,549.57<text:s/></text:p>
          </table:table-cell>
          <table:table-cell office:value-type="float" office:value="4221643.05" table:style-name="ce3">
            <text:p><text:s/>4,221,643.05<text:s/></text:p>
          </table:table-cell>
          <table:table-cell office:value-type="float" office:value="4814896.2" table:style-name="ce3">
            <text:p><text:s/>4,814,896.20<text:s/></text:p>
          </table:table-cell>
          <table:table-cell office:value-type="float" office:value="5292935.16" table:style-name="ce3">
            <text:p><text:s/>5,292,935.16<text:s/></text:p>
          </table:table-cell>
          <table:table-cell office:value-type="float" office:value="24908824.460000001" table:style-name="ce3">
            <text:p><text:s/>24,908,824.46<text:s/></text:p>
          </table:table-cell>
          <table:table-cell office:value-type="float" office:value="31665990.289999999" table:style-name="ce5">
            <text:p>31,665,99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4405634.289999999" table:style-name="ce3">
            <text:p><text:s/>14,405,634.29<text:s/></text:p>
          </table:table-cell>
          <table:table-cell office:value-type="float" office:value="12850566.970000001" table:style-name="ce3">
            <text:p><text:s/>12,850,566.97<text:s/></text:p>
          </table:table-cell>
          <table:table-cell office:value-type="float" office:value="9835398.2799999993" table:style-name="ce3">
            <text:p><text:s/>9,835,398.28<text:s/></text:p>
          </table:table-cell>
          <table:table-cell office:value-type="float" office:value="12184888.689999999" table:style-name="ce3">
            <text:p><text:s/>12,184,888.69<text:s/></text:p>
          </table:table-cell>
          <table:table-cell office:value-type="float" office:value="35599493.710000001" table:style-name="ce3">
            <text:p><text:s/>35,599,493.71<text:s/></text:p>
          </table:table-cell>
          <table:table-cell office:value-type="float" office:value="55218919.68" table:style-name="ce5">
            <text:p>55,218,91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4410007.799999997" table:style-name="ce3">
            <text:p><text:s/>44,410,007.80<text:s/></text:p>
          </table:table-cell>
          <table:table-cell office:value-type="float" office:value="14476359.390000001" table:style-name="ce3">
            <text:p><text:s/>14,476,359.39<text:s/></text:p>
          </table:table-cell>
          <table:table-cell office:value-type="float" office:value="20551521.059999999" table:style-name="ce3">
            <text:p><text:s/>20,551,521.06<text:s/></text:p>
          </table:table-cell>
          <table:table-cell office:value-type="float" office:value="15251107.59" table:style-name="ce3">
            <text:p><text:s/>15,251,107.59<text:s/></text:p>
          </table:table-cell>
          <table:table-cell office:value-type="float" office:value="94337992.980000004" table:style-name="ce3">
            <text:p><text:s/>94,337,992.98<text:s/></text:p>
          </table:table-cell>
          <table:table-cell office:value-type="float" office:value="185046942.47" table:style-name="ce5">
            <text:p>185,046,94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7199646.54" table:style-name="ce3">
            <text:p><text:s/>7,199,646.54<text:s/></text:p>
          </table:table-cell>
          <table:table-cell office:value-type="float" office:value="1396204.12" table:style-name="ce3">
            <text:p><text:s/>1,396,204.12<text:s/></text:p>
          </table:table-cell>
          <table:table-cell office:value-type="float" office:value="1306572.49" table:style-name="ce3">
            <text:p><text:s/>1,306,572.49<text:s/></text:p>
          </table:table-cell>
          <table:table-cell office:value-type="float" office:value="12655489.42" table:style-name="ce3">
            <text:p><text:s/>12,655,489.42<text:s/></text:p>
          </table:table-cell>
          <table:table-cell office:value-type="float" office:value="12921127.77" table:style-name="ce3">
            <text:p><text:s/>12,921,127.77<text:s/></text:p>
          </table:table-cell>
          <table:table-cell office:value-type="float" office:value="20341492.329999998" table:style-name="ce5">
            <text:p>20,341,49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9197799.47" table:style-name="ce3">
            <text:p><text:s/>109,197,799.47<text:s/></text:p>
          </table:table-cell>
          <table:table-cell office:value-type="float" office:value="80986732.769999996" table:style-name="ce3">
            <text:p><text:s/>80,986,732.77<text:s/></text:p>
          </table:table-cell>
          <table:table-cell office:value-type="float" office:value="60090326.030000001" table:style-name="ce3">
            <text:p><text:s/>60,090,326.03<text:s/></text:p>
          </table:table-cell>
          <table:table-cell office:value-type="float" office:value="54147447.960000001" table:style-name="ce3">
            <text:p><text:s/>54,147,447.96<text:s/></text:p>
          </table:table-cell>
          <table:table-cell office:value-type="float" office:value="79624805.519999996" table:style-name="ce3">
            <text:p><text:s/>79,624,805.52<text:s/></text:p>
          </table:table-cell>
          <table:table-cell office:value-type="float" office:value="100855924.12" table:style-name="ce5">
            <text:p>100,855,92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9138424.2799999993" table:style-name="ce3">
            <text:p><text:s/>9,138,424.28<text:s/></text:p>
          </table:table-cell>
          <table:table-cell office:value-type="float" office:value="2455200.29" table:style-name="ce3">
            <text:p><text:s/>2,455,200.29<text:s/></text:p>
          </table:table-cell>
          <table:table-cell office:value-type="float" office:value="1292051.92" table:style-name="ce3">
            <text:p><text:s/>1,292,051.92<text:s/></text:p>
          </table:table-cell>
          <table:table-cell office:value-type="float" office:value="8889235.8699999992" table:style-name="ce3">
            <text:p><text:s/>8,889,235.87<text:s/></text:p>
          </table:table-cell>
          <table:table-cell office:value-type="float" office:value="32839310.239999998" table:style-name="ce3">
            <text:p><text:s/>32,839,310.24<text:s/></text:p>
          </table:table-cell>
          <table:table-cell office:value-type="float" office:value="16884877.050000001" table:style-name="ce5">
            <text:p>16,884,877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6507430.5199999996" table:style-name="ce3">
            <text:p><text:s/>6,507,430.52<text:s/></text:p>
          </table:table-cell>
          <table:table-cell office:value-type="float" office:value="3738547.67" table:style-name="ce3">
            <text:p><text:s/>3,738,547.67<text:s/></text:p>
          </table:table-cell>
          <table:table-cell office:value-type="float" office:value="1357476.94" table:style-name="ce3">
            <text:p><text:s/>1,357,476.94<text:s/></text:p>
          </table:table-cell>
          <table:table-cell office:value-type="float" office:value="4341354.1399999997" table:style-name="ce3">
            <text:p><text:s/>4,341,354.14<text:s/></text:p>
          </table:table-cell>
          <table:table-cell office:value-type="float" office:value="6013038.7999999998" table:style-name="ce3">
            <text:p><text:s/>6,013,038.80<text:s/></text:p>
          </table:table-cell>
          <table:table-cell office:value-type="float" office:value="3809163.45" table:style-name="ce5">
            <text:p>3,809,16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">
            <text:p>PRODUCTOS FARMACÉUTICOS</text:p>
          </table:table-cell>
          <table:table-cell office:value-type="float" office:value="9637484.5800000001" table:style-name="ce3">
            <text:p><text:s/>9,637,484.58<text:s/></text:p>
          </table:table-cell>
          <table:table-cell office:value-type="float" office:value="13913601.189999999" table:style-name="ce3">
            <text:p><text:s/>13,913,601.19<text:s/></text:p>
          </table:table-cell>
          <table:table-cell office:value-type="float" office:value="7328436.5199999996" table:style-name="ce3">
            <text:p><text:s/>7,328,436.52<text:s/></text:p>
          </table:table-cell>
          <table:table-cell office:value-type="float" office:value="28015068.82" table:style-name="ce3">
            <text:p><text:s/>28,015,068.82<text:s/></text:p>
          </table:table-cell>
          <table:table-cell office:value-type="float" office:value="7064905.46" table:style-name="ce3">
            <text:p><text:s/>7,064,905.46<text:s/></text:p>
          </table:table-cell>
          <table:table-cell office:value-type="float" office:value="10345913.869999999" table:style-name="ce5">
            <text:p>10,345,91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4057643.08" table:style-name="ce3">
            <text:p><text:s/>4,057,643.08<text:s/></text:p>
          </table:table-cell>
          <table:table-cell office:value-type="float" office:value="1602982.82" table:style-name="ce3">
            <text:p><text:s/>1,602,982.82<text:s/></text:p>
          </table:table-cell>
          <table:table-cell office:value-type="float" office:value="1291704.82" table:style-name="ce3">
            <text:p><text:s/>1,291,704.82<text:s/></text:p>
          </table:table-cell>
          <table:table-cell office:value-type="float" office:value="2357045.1800000002" table:style-name="ce3">
            <text:p><text:s/>2,357,045.18<text:s/></text:p>
          </table:table-cell>
          <table:table-cell office:value-type="float" office:value="2164757.75" table:style-name="ce3">
            <text:p><text:s/>2,164,757.75<text:s/></text:p>
          </table:table-cell>
          <table:table-cell office:value-type="float" office:value="834372.66" table:style-name="ce5">
            <text:p>834,37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687402.95" table:style-name="ce3">
            <text:p><text:s/>687,402.95<text:s/></text:p>
          </table:table-cell>
          <table:table-cell office:value-type="float" office:value="476035.31" table:style-name="ce3">
            <text:p><text:s/>476,035.31<text:s/></text:p>
          </table:table-cell>
          <table:table-cell office:value-type="float" office:value="786322.08" table:style-name="ce3">
            <text:p><text:s/>786,322.08<text:s/></text:p>
          </table:table-cell>
          <table:table-cell office:value-type="float" office:value="1020104.69" table:style-name="ce3">
            <text:p><text:s/>1,020,104.69<text:s/></text:p>
          </table:table-cell>
          <table:table-cell office:value-type="float" office:value="1412190.49" table:style-name="ce3">
            <text:p><text:s/>1,412,190.49<text:s/></text:p>
          </table:table-cell>
          <table:table-cell office:value-type="float" office:value="562265.25" table:style-name="ce5">
            <text:p>562,26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18179783.190000001" table:style-name="ce3">
            <text:p><text:s/>18,179,783.19<text:s/></text:p>
          </table:table-cell>
          <table:table-cell office:value-type="float" office:value="11534003.939999999" table:style-name="ce3">
            <text:p><text:s/>11,534,003.94<text:s/></text:p>
          </table:table-cell>
          <table:table-cell office:value-type="float" office:value="17073325.449999999" table:style-name="ce3">
            <text:p><text:s/>17,073,325.45<text:s/></text:p>
          </table:table-cell>
          <table:table-cell office:value-type="float" office:value="35711722.289999999" table:style-name="ce3">
            <text:p><text:s/>35,711,722.29<text:s/></text:p>
          </table:table-cell>
          <table:table-cell office:value-type="float" office:value="30435859.379999999" table:style-name="ce3">
            <text:p><text:s/>30,435,859.38<text:s/></text:p>
          </table:table-cell>
          <table:table-cell office:value-type="float" office:value="47003221.310000002" table:style-name="ce5">
            <text:p>47,003,22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8<text:s/></text:p>
          </table:table-cell>
          <table:table-cell office:value-type="string" table:style-name="ce1">
            <text:p>GASTOS QUE SE ASIGNARÁN DURANTE EL EJERCICIO (ART. 32 Y 33 LEY 423-06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">
            <text:p>PRODUCTOS Y ÚTILES VARIOS</text:p>
          </table:table-cell>
          <table:table-cell office:value-type="float" office:value="72829672.879999995" table:style-name="ce3">
            <text:p><text:s/>72,829,672.88<text:s/></text:p>
          </table:table-cell>
          <table:table-cell office:value-type="float" office:value="38361427.359999999" table:style-name="ce3">
            <text:p><text:s/>38,361,427.36<text:s/></text:p>
          </table:table-cell>
          <table:table-cell office:value-type="float" office:value="23609586.809999999" table:style-name="ce3">
            <text:p><text:s/>23,609,586.81<text:s/></text:p>
          </table:table-cell>
          <table:table-cell office:value-type="float" office:value="34509396.07" table:style-name="ce3">
            <text:p><text:s/>34,509,396.07<text:s/></text:p>
          </table:table-cell>
          <table:table-cell office:value-type="float" office:value="32479185.329999998" table:style-name="ce3">
            <text:p><text:s/>32,479,185.33<text:s/></text:p>
          </table:table-cell>
          <table:table-cell office:value-type="float" office:value="25782923.190000001" table:style-name="ce5">
            <text:p>25,782,92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0253999.969999999" table:style-name="ce3">
            <text:p><text:s/>50,253,999.97<text:s/></text:p>
          </table:table-cell>
          <table:table-cell office:value-type="float" office:value="67881198.219999999" table:style-name="ce3">
            <text:p><text:s/>67,881,198.22<text:s/></text:p>
          </table:table-cell>
          <table:table-cell office:value-type="float" office:value="93873970.030000001" table:style-name="ce3">
            <text:p><text:s/>93,873,970.03<text:s/></text:p>
          </table:table-cell>
          <table:table-cell office:value-type="float" office:value="153107687.28999999" table:style-name="ce3">
            <text:p><text:s/>153,107,687.29<text:s/></text:p>
          </table:table-cell>
          <table:table-cell office:value-type="float" office:value="218266921.93000001" table:style-name="ce3">
            <text:p><text:s/>218,266,921.93<text:s/></text:p>
          </table:table-cell>
          <table:table-cell office:value-type="float" office:value="171926251.97" table:style-name="ce5">
            <text:p>171,926,25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">
            <text:p>TRANSFERENCIAS CORRIENTES 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">
            <text:p>TRANSFERENCIAS CORRIENTES A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420000" table:style-name="ce3">
            <text:p><text:s/>35,420,000.00<text:s/></text:p>
          </table:table-cell>
          <table:table-cell office:value-type="float" office:value="6389077.29" table:style-name="ce3">
            <text:p><text:s/>6,389,077.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">
            <text:p>TRANSFERENCIAS DE CAPITAL <text:s/>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5</text:p>
          </table:table-cell>
          <table:table-cell office:value-type="string" table:style-name="ce1">
            <text:p>TRANSFERENCIAS DE CAPITAL A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5.7</text:p>
          </table:table-cell>
          <table:table-cell office:value-type="string" table:style-name="ce1">
            <text:p>TRANSFERENCIAS DE CAPITAL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370430.77" table:style-name="ce3">
            <text:p><text:s/>13,370,430.77<text:s/></text:p>
          </table:table-cell>
          <table:table-cell office:value-type="float" office:value="8377867.6299999999" table:style-name="ce3">
            <text:p><text:s/>8,377,867.63<text:s/></text:p>
          </table:table-cell>
          <table:table-cell office:value-type="float" office:value="7238429.04" table:style-name="ce3">
            <text:p><text:s/>7,238,429.04<text:s/></text:p>
          </table:table-cell>
          <table:table-cell office:value-type="float" office:value="10159009.609999999" table:style-name="ce3">
            <text:p><text:s/>10,159,009.61<text:s/></text:p>
          </table:table-cell>
          <table:table-cell office:value-type="float" office:value="60557544.850000001" table:style-name="ce3">
            <text:p><text:s/>60,557,544.85<text:s/></text:p>
          </table:table-cell>
          <table:table-cell office:value-type="float" office:value="27932084.879999999" table:style-name="ce5">
            <text:p>27,932,08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3882495.72" table:style-name="ce3">
            <text:p><text:s/>3,882,495.72<text:s/></text:p>
          </table:table-cell>
          <table:table-cell office:value-type="float" office:value="3548988.67" table:style-name="ce3">
            <text:p><text:s/>3,548,988.67<text:s/></text:p>
          </table:table-cell>
          <table:table-cell office:value-type="float" office:value="1559656" table:style-name="ce3">
            <text:p><text:s/>1,559,656.00<text:s/></text:p>
          </table:table-cell>
          <table:table-cell office:value-type="float" office:value="59600.01" table:style-name="ce3">
            <text:p><text:s/>59,600.01<text:s/></text:p>
          </table:table-cell>
          <table:table-cell office:value-type="float" office:value="2431494.09" table:style-name="ce3">
            <text:p><text:s/>2,431,494.09<text:s/></text:p>
          </table:table-cell>
          <table:table-cell office:value-type="float" office:value="594294.26" table:style-name="ce5">
            <text:p>594,29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79.83" table:style-name="ce3">
            <text:p><text:s/>46,879.83<text:s/></text:p>
          </table:table-cell>
          <table:table-cell office:value-type="float" office:value="656366.86" table:style-name="ce3">
            <text:p><text:s/>656,366.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0675000" table:style-name="ce3">
            <text:p><text:s/>10,675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900225.66" table:style-name="ce3">
            <text:p><text:s/>27,900,225.66<text:s/></text:p>
          </table:table-cell>
          <table:table-cell office:value-type="float" office:value="97350" table:style-name="ce3">
            <text:p><text:s/>97,350.00<text:s/></text:p>
          </table:table-cell>
          <table:table-cell office:value-type="float" office:value="44861341" table:style-name="ce5">
            <text:p>44,861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36452.66" table:style-name="ce3">
            <text:p><text:s/>3,136,452.66<text:s/></text:p>
          </table:table-cell>
          <table:table-cell office:value-type="float" office:value="862563.71" table:style-name="ce3">
            <text:p><text:s/>862,563.71<text:s/></text:p>
          </table:table-cell>
          <table:table-cell office:value-type="float" office:value="1154545.94" table:style-name="ce3">
            <text:p><text:s/>1,154,545.94<text:s/></text:p>
          </table:table-cell>
          <table:table-cell office:value-type="float" office:value="1219145" table:style-name="ce3">
            <text:p><text:s/>1,219,145.00<text:s/></text:p>
          </table:table-cell>
          <table:table-cell office:value-type="float" office:value="10067074.550000001" table:style-name="ce3">
            <text:p><text:s/>10,067,074.55<text:s/></text:p>
          </table:table-cell>
          <table:table-cell office:value-type="float" office:value="11897728.779999999" table:style-name="ce5">
            <text:p>11,897,72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6333.58" table:style-name="ce3">
            <text:p><text:s/>276,333.58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">
            <text:p>BIENES INTANGIBLES</text:p>
          </table:table-cell>
          <table:table-cell office:value-type="float" office:value="2033781.35" table:style-name="ce3">
            <text:p><text:s/>2,033,781.35<text:s/></text:p>
          </table:table-cell>
          <table:table-cell office:value-type="float" office:value="2034756.19" table:style-name="ce3">
            <text:p><text:s/>2,034,756.19<text:s/></text:p>
          </table:table-cell>
          <table:table-cell office:value-type="float" office:value="1519441.7" table:style-name="ce3">
            <text:p><text:s/>1,519,441.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5662.46" table:style-name="ce3">
            <text:p><text:s/>5,185,662.46<text:s/></text:p>
          </table:table-cell>
          <table:table-cell office:value-type="float" office:value="1466050.46" table:style-name="ce5">
            <text:p>1,466,05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80" table:style-name="ce3">
            <text:p><text:s/>36,580.00<text:s/></text:p>
          </table:table-cell>
          <table:table-cell office:value-type="float" office:value="146063.04000000001" table:style-name="ce3">
            <text:p><text:s/>146,063.04<text:s/></text:p>
          </table:table-cell>
          <table:table-cell office:value-type="float" office:value="32446.34" table:style-name="ce3">
            <text:p><text:s/>32,446.34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">
            <text:p>OBRAS EN EDIFICACIONES</text:p>
          </table:table-cell>
          <table:table-cell office:value-type="float" office:value="33069385.73" table:style-name="ce3">
            <text:p><text:s/>33,069,385.73<text:s/></text:p>
          </table:table-cell>
          <table:table-cell office:value-type="float" office:value="5106227.0199999996" table:style-name="ce3">
            <text:p><text:s/>5,106,227.02<text:s/></text:p>
          </table:table-cell>
          <table:table-cell office:value-type="float" office:value="3737293.68" table:style-name="ce3">
            <text:p><text:s/>3,737,293.68<text:s/></text:p>
          </table:table-cell>
          <table:table-cell office:value-type="float" office:value="198280.21" table:style-name="ce3">
            <text:p><text:s/>198,280.21<text:s/></text:p>
          </table:table-cell>
          <table:table-cell office:value-type="float" office:value="1604713.59" table:style-name="ce3">
            <text:p><text:s/>1,604,713.59<text:s/></text:p>
          </table:table-cell>
          <table:table-cell office:value-type="float" office:value="4668013.45" table:style-name="ce5">
            <text:p>4,668,01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">
            <text:p>GASTOS QUE SE ASIGNARÁN DURANTE EL EJERCICIO PARA INVERSIÓN (ART. 32 Y 33 LEY 423-06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">
            <text:p>CONCESIÓ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8.2<text:s/></text:p>
          </table:table-cell>
          <table:table-cell office:value-type="string" table:style-name="ce1">
            <text:p>ADQUISICIÓN DE TÍ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">
            <text:p>INTERESES DE LA DEUDA PÚ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">
            <text:p>COMISIONES Y OTROS GASTOS BANCARIOS DE LA DEUDA PÚ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.1.1<text:s/>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.2.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">
            <text:p>DISMINUCIÓN DE PASIV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">
            <text:p>DISMINUCIÓN DEPÓSITOS FONDOS DE TERC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Natalie Souffront</meta:initial-creator>
    <dc:creator>Francisco Medina</dc:creator>
    <meta:creation-date>2018-04-17T18:57:00Z</meta:creation-date>
    <dc:date>2025-01-17T14:19:40Z</dc:date>
    <meta:print-date>2019-10-01T19:21:00Z</meta:print-date>
    <meta:user-defined meta:name="ICV">6C43F594C9CC4B8B9CC228C079EC27DF_13</meta:user-defined>
    <meta:user-defined meta:name="KSOProductBuildVer">2058-12.2.0.19805</meta:user-defined>
  </office:meta>
</office:document-meta>
</file>