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822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Objetal</text:p>
          </table:table-cell>
          <table:table-cell office:value-type="string" table:style-name="ce1">
            <text:p>Detalle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</text:p>
          </table:table-cell>
          <table:table-cell office:value-type="string" table:style-name="ce1">
            <text:p>REMUNERACIONES</text:p>
          </table:table-cell>
          <table:table-cell office:value-type="float" office:value="373005156.94" table:style-name="ce2">
            <text:p>373,005,156.94</text:p>
          </table:table-cell>
          <table:table-cell office:value-type="float" office:value="431674333.75" table:style-name="ce2">
            <text:p>431,674,333.75</text:p>
          </table:table-cell>
          <table:table-cell office:value-type="float" office:value="562307712.44999993" table:style-name="ce2">
            <text:p>562,307,712.45</text:p>
          </table:table-cell>
          <table:table-cell office:value-type="float" office:value="643545795.66999996" table:style-name="ce2">
            <text:p>643,545,795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</text:p>
          </table:table-cell>
          <table:table-cell office:value-type="string" table:style-name="ce1">
            <text:p>SOBRESUELDOS</text:p>
          </table:table-cell>
          <table:table-cell office:value-type="float" office:value="75536238.269999996" table:style-name="ce2">
            <text:p>75,536,238.27</text:p>
          </table:table-cell>
          <table:table-cell office:value-type="float" office:value="100102100.23" table:style-name="ce2">
            <text:p>100,102,100.23</text:p>
          </table:table-cell>
          <table:table-cell office:value-type="float" office:value="119088921.86999999" table:style-name="ce2">
            <text:p>119,088,921.87</text:p>
          </table:table-cell>
          <table:table-cell office:value-type="float" office:value="129384288.8" table:style-name="ce2">
            <text:p>129,384,288.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3</text:p>
          </table:table-cell>
          <table:table-cell office:value-type="string" table:style-name="ce1">
            <text:p>DIETAS Y GASTOS DE REPRESENTACIÓN</text:p>
          </table:table-cell>
          <table:table-cell office:value-type="float" office:value="486000" table:style-name="ce2">
            <text:p>486,000.00</text:p>
          </table:table-cell>
          <table:table-cell office:value-type="float" office:value="486000" table:style-name="ce2">
            <text:p>486,000.00</text:p>
          </table:table-cell>
          <table:table-cell office:value-type="float" office:value="286586.03999999998" table:style-name="ce2">
            <text:p>286,586.04</text:p>
          </table:table-cell>
          <table:table-cell office:value-type="float" office:value="16966.39" table:style-name="ce2">
            <text:p>16,966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1176650.180000007" table:style-name="ce2">
            <text:p>51,176,650.18</text:p>
          </table:table-cell>
          <table:table-cell office:value-type="float" office:value="58844569.589999996" table:style-name="ce2">
            <text:p>58,844,569.59</text:p>
          </table:table-cell>
          <table:table-cell office:value-type="float" office:value="74557965.5" table:style-name="ce2">
            <text:p>74,557,965.50</text:p>
          </table:table-cell>
          <table:table-cell office:value-type="float" office:value="88263339.920000002" table:style-name="ce2">
            <text:p>88,263,339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</text:p>
          </table:table-cell>
          <table:table-cell office:value-type="string" table:style-name="ce1">
            <text:p>SERVICIOS BÁSICOS</text:p>
          </table:table-cell>
          <table:table-cell office:value-type="float" office:value="30545591.300000001" table:style-name="ce2">
            <text:p>30,545,591.30</text:p>
          </table:table-cell>
          <table:table-cell office:value-type="float" office:value="28799913.759999998" table:style-name="ce2">
            <text:p>28,799,913.76</text:p>
          </table:table-cell>
          <table:table-cell office:value-type="float" office:value="30576295.950000003" table:style-name="ce2">
            <text:p>30,576,295.95</text:p>
          </table:table-cell>
          <table:table-cell office:value-type="float" office:value="40729050.43" table:style-name="ce2">
            <text:p>40,729,050.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</text:p>
          </table:table-cell>
          <table:table-cell office:value-type="string" table:style-name="ce1">
            <text:p>PUBLICIDAD, IMPRESIÓN Y ENCUADERNACIÓN</text:p>
          </table:table-cell>
          <table:table-cell office:value-type="float" office:value="5654270.9500000002" table:style-name="ce2">
            <text:p>5,654,270.95</text:p>
          </table:table-cell>
          <table:table-cell office:value-type="float" office:value="1563993.52" table:style-name="ce2">
            <text:p>1,563,993.52</text:p>
          </table:table-cell>
          <table:table-cell office:value-type="float" office:value="2046331.07" table:style-name="ce2">
            <text:p>2,046,331.07</text:p>
          </table:table-cell>
          <table:table-cell office:value-type="float" office:value="2489654.61" table:style-name="ce2">
            <text:p>2,489,654.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</text:p>
          </table:table-cell>
          <table:table-cell office:value-type="string" table:style-name="ce1">
            <text:p>VIÁTICOS</text:p>
          </table:table-cell>
          <table:table-cell office:value-type="float" office:value="12267248.18" table:style-name="ce2">
            <text:p>12,267,248.18</text:p>
          </table:table-cell>
          <table:table-cell office:value-type="float" office:value="16546863.41" table:style-name="ce2">
            <text:p>16,546,863.41</text:p>
          </table:table-cell>
          <table:table-cell office:value-type="float" office:value="9172615" table:style-name="ce2">
            <text:p>9,172,615.00</text:p>
          </table:table-cell>
          <table:table-cell office:value-type="float" office:value="9921470.0600000005" table:style-name="ce2">
            <text:p>9,921,470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</text:p>
          </table:table-cell>
          <table:table-cell office:value-type="string" table:style-name="ce1">
            <text:p>TRANSPORTE Y ALMACENAJE</text:p>
          </table:table-cell>
          <table:table-cell office:value-type="float" office:value="3255170.79" table:style-name="ce2">
            <text:p>3,255,170.79</text:p>
          </table:table-cell>
          <table:table-cell office:value-type="float" office:value="747397.52" table:style-name="ce2">
            <text:p>747,397.52</text:p>
          </table:table-cell>
          <table:table-cell office:value-type="float" office:value="521109.97000000003" table:style-name="ce2">
            <text:p>521,109.97</text:p>
          </table:table-cell>
          <table:table-cell office:value-type="float" office:value="888734.75" table:style-name="ce2">
            <text:p>888,734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887411.659999996" table:style-name="ce2">
            <text:p>20,887,411.66</text:p>
          </table:table-cell>
          <table:table-cell office:value-type="float" office:value="21966462.309999999" table:style-name="ce2">
            <text:p>21,966,462.31</text:p>
          </table:table-cell>
          <table:table-cell office:value-type="float" office:value="22735376.77" table:style-name="ce2">
            <text:p>22,735,376.77</text:p>
          </table:table-cell>
          <table:table-cell office:value-type="float" office:value="28833013.600000001" table:style-name="ce2">
            <text:p>28,833,013.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4312549.57" table:style-name="ce2">
            <text:p>4,312,549.57</text:p>
          </table:table-cell>
          <table:table-cell office:value-type="float" office:value="4221643.05" table:style-name="ce2">
            <text:p>4,221,643.05</text:p>
          </table:table-cell>
          <table:table-cell office:value-type="float" office:value="4814896.1999999993" table:style-name="ce2">
            <text:p>4,814,896.20</text:p>
          </table:table-cell>
          <table:table-cell office:value-type="float" office:value="5884249.79" table:style-name="ce2">
            <text:p>5,884,249.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</text:p>
          </table:table-cell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14405634.289999999" table:style-name="ce2">
            <text:p>14,405,634.29</text:p>
          </table:table-cell>
          <table:table-cell office:value-type="float" office:value="12850566.969999999" table:style-name="ce2">
            <text:p>12,850,566.97</text:p>
          </table:table-cell>
          <table:table-cell office:value-type="float" office:value="9835398.2800000012" table:style-name="ce2">
            <text:p>9,835,398.28</text:p>
          </table:table-cell>
          <table:table-cell office:value-type="float" office:value="14446618.130000001" table:style-name="ce2">
            <text:p>14,446,618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44410007.800000012" table:style-name="ce2">
            <text:p>44,410,007.80</text:p>
          </table:table-cell>
          <table:table-cell office:value-type="float" office:value="14476359.390000002" table:style-name="ce2">
            <text:p>14,476,359.39</text:p>
          </table:table-cell>
          <table:table-cell office:value-type="float" office:value="20551521.060000002" table:style-name="ce2">
            <text:p>20,551,521.06</text:p>
          </table:table-cell>
          <table:table-cell office:value-type="float" office:value="36249889.149999999" table:style-name="ce2">
            <text:p>36,249,889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7199646.54" table:style-name="ce2">
            <text:p>7,199,646.54</text:p>
          </table:table-cell>
          <table:table-cell office:value-type="float" office:value="1396204.12" table:style-name="ce2">
            <text:p>1,396,204.12</text:p>
          </table:table-cell>
          <table:table-cell office:value-type="float" office:value="1306572.49" table:style-name="ce2">
            <text:p>1,306,572.49</text:p>
          </table:table-cell>
          <table:table-cell office:value-type="float" office:value="16462649.539999999" table:style-name="ce2">
            <text:p>16,462,649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09197799.47" table:style-name="ce2">
            <text:p>109,197,799.47</text:p>
          </table:table-cell>
          <table:table-cell office:value-type="float" office:value="80986732.769999996" table:style-name="ce2">
            <text:p>80,986,732.77</text:p>
          </table:table-cell>
          <table:table-cell office:value-type="float" office:value="60090326.030000009" table:style-name="ce2">
            <text:p>60,090,326.03</text:p>
          </table:table-cell>
          <table:table-cell office:value-type="float" office:value="74226508.129999995" table:style-name="ce2">
            <text:p>74,226,508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</text:p>
          </table:table-cell>
          <table:table-cell office:value-type="string" table:style-name="ce1">
            <text:p>TEXTILES Y VESTUARIOS</text:p>
          </table:table-cell>
          <table:table-cell office:value-type="float" office:value="9138424.2799999993" table:style-name="ce2">
            <text:p>9,138,424.28</text:p>
          </table:table-cell>
          <table:table-cell office:value-type="float" office:value="2455200.29" table:style-name="ce2">
            <text:p>2,455,200.29</text:p>
          </table:table-cell>
          <table:table-cell office:value-type="float" office:value="1292051.92" table:style-name="ce2">
            <text:p>1,292,051.92</text:p>
          </table:table-cell>
          <table:table-cell office:value-type="float" office:value="10163005.75" table:style-name="ce2">
            <text:p>10,163,005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6507430.5199999996" table:style-name="ce2">
            <text:p>6,507,430.52</text:p>
          </table:table-cell>
          <table:table-cell office:value-type="float" office:value="3738547.67" table:style-name="ce2">
            <text:p>3,738,547.67</text:p>
          </table:table-cell>
          <table:table-cell office:value-type="float" office:value="1357476.9400000002" table:style-name="ce2">
            <text:p>1,357,476.94</text:p>
          </table:table-cell>
          <table:table-cell office:value-type="float" office:value="5020383.78" table:style-name="ce2">
            <text:p>5,020,383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</text:p>
          </table:table-cell>
          <table:table-cell office:value-type="string" table:style-name="ce1">
            <text:p>PRODUCTOS FARMACÉUTICOS</text:p>
          </table:table-cell>
          <table:table-cell office:value-type="float" office:value="9637484.5800000001" table:style-name="ce2">
            <text:p>9,637,484.58</text:p>
          </table:table-cell>
          <table:table-cell office:value-type="float" office:value="13913601.190000001" table:style-name="ce2">
            <text:p>13,913,601.19</text:p>
          </table:table-cell>
          <table:table-cell office:value-type="float" office:value="7328436.5200000005" table:style-name="ce2">
            <text:p>7,328,436.52</text:p>
          </table:table-cell>
          <table:table-cell office:value-type="float" office:value="30792626.969999999" table:style-name="ce2">
            <text:p>30,792,626.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</text:p>
          </table:table-cell>
          <table:table-cell office:value-type="string" table:style-name="ce1">
            <text:p>PRODUCTOS DE CUERO, CAUCHO Y PLÁSTICO</text:p>
          </table:table-cell>
          <table:table-cell office:value-type="float" office:value="4057643.08" table:style-name="ce2">
            <text:p>4,057,643.08</text:p>
          </table:table-cell>
          <table:table-cell office:value-type="float" office:value="1602982.8199999998" table:style-name="ce2">
            <text:p>1,602,982.82</text:p>
          </table:table-cell>
          <table:table-cell office:value-type="float" office:value="1291704.82" table:style-name="ce2">
            <text:p>1,291,704.82</text:p>
          </table:table-cell>
          <table:table-cell office:value-type="float" office:value="3874401.5" table:style-name="ce2">
            <text:p>3,874,401.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ÁLICOS Y NO METÁLICOS</text:p>
          </table:table-cell>
          <table:table-cell office:value-type="float" office:value="687402.95" table:style-name="ce2">
            <text:p>687,402.95</text:p>
          </table:table-cell>
          <table:table-cell office:value-type="float" office:value="476035.31" table:style-name="ce2">
            <text:p>476,035.31</text:p>
          </table:table-cell>
          <table:table-cell office:value-type="float" office:value="786322.08000000007" table:style-name="ce2">
            <text:p>786,322.08</text:p>
          </table:table-cell>
          <table:table-cell office:value-type="float" office:value="1185087.9099999999" table:style-name="ce2">
            <text:p>1,185,087.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</text:p>
          </table:table-cell>
          <table:table-cell office:value-type="string" table:style-name="ce1">
            <text:p>COMBUSTIBLES, LUBRICANTES, PRODUCTOS QUÍMICOS Y CONEXOS</text:p>
          </table:table-cell>
          <table:table-cell office:value-type="float" office:value="18179783.190000001" table:style-name="ce2">
            <text:p>18,179,783.19</text:p>
          </table:table-cell>
          <table:table-cell office:value-type="float" office:value="11534003.939999999" table:style-name="ce2">
            <text:p>11,534,003.94</text:p>
          </table:table-cell>
          <table:table-cell office:value-type="float" office:value="17073325.450000007" table:style-name="ce2">
            <text:p>17,073,325.45</text:p>
          </table:table-cell>
          <table:table-cell office:value-type="float" office:value="37690246.479999997" table:style-name="ce2">
            <text:p>37,690,246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<text:s/></text:p>
          </table:table-cell>
          <table:table-cell office:value-type="string" table:style-name="ce1">
            <text:p>GASTOS QUE SE ASIGNARÁN DURANTE EL EJERCICIO (ART. 32 Y 33 LEY 423-06)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</text:p>
          </table:table-cell>
          <table:table-cell office:value-type="string" table:style-name="ce1">
            <text:p>PRODUCTOS Y ÚTILES VARIOS</text:p>
          </table:table-cell>
          <table:table-cell office:value-type="float" office:value="72829672.879999995" table:style-name="ce2">
            <text:p>72,829,672.88</text:p>
          </table:table-cell>
          <table:table-cell office:value-type="float" office:value="38361427.359999999" table:style-name="ce2">
            <text:p>38,361,427.36</text:p>
          </table:table-cell>
          <table:table-cell office:value-type="float" office:value="23609586.810000002" table:style-name="ce2">
            <text:p>23,609,586.81</text:p>
          </table:table-cell>
          <table:table-cell office:value-type="float" office:value="42489606.270000003" table:style-name="ce2">
            <text:p>42,489,606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50253999.969999999" table:style-name="ce2">
            <text:p>50,253,999.97</text:p>
          </table:table-cell>
          <table:table-cell office:value-type="float" office:value="67881198.219999999" table:style-name="ce2">
            <text:p>67,881,198.22</text:p>
          </table:table-cell>
          <table:table-cell office:value-type="float" office:value="93873970.030000001" table:style-name="ce2">
            <text:p>93,873,970.03</text:p>
          </table:table-cell>
          <table:table-cell office:value-type="float" office:value="199731240.69" table:style-name="ce2">
            <text:p>199,731,240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</text:p>
          </table:table-cell>
          <table:table-cell office:value-type="string" table:style-name="ce1">
            <text:p>TRANSFERENCIAS CORRIENTES A EMPRESAS PÚBLICAS NO FINANCIERA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</text:p>
          </table:table-cell>
          <table:table-cell office:value-type="string" table:style-name="ce1">
            <text:p>TRANSFERENCIAS CORRIENTES A INSTITUCIONES PÚBLICAS FINANCIERA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6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 OTRAS INSTITUCIONES PÚBLICA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5420000" table:style-name="ce2">
            <text:p>35,420,000.00</text:p>
          </table:table-cell>
          <table:table-cell office:value-type="float" office:value="6389077.29" table:style-name="ce2">
            <text:p>6,389,077.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</text:p>
          </table:table-cell>
          <table:table-cell office:value-type="string" table:style-name="ce1">
            <text:p>TRANSFERENCIAS DE CAPITAL <text:s/>A EMPRESAS PÚBLICAS NO FINANCIERA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</text:p>
          </table:table-cell>
          <table:table-cell office:value-type="string" table:style-name="ce1">
            <text:p>TRANSFERENCIAS DE CAPITAL A INSTITUCIONES PÚBLICAS FINANCIERA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7</text:p>
          </table:table-cell>
          <table:table-cell office:value-type="string" table:style-name="ce1">
            <text:p>TRANSFERENCIAS DE CAPITAL A OTRAS INSTITUCIONES PÚBLICA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13370430.77" table:style-name="ce2">
            <text:p>13,370,430.77</text:p>
          </table:table-cell>
          <table:table-cell office:value-type="float" office:value="8377867.6300000008" table:style-name="ce2">
            <text:p>8,377,867.63</text:p>
          </table:table-cell>
          <table:table-cell office:value-type="float" office:value="7238429.040000001" table:style-name="ce2">
            <text:p>7,238,429.04</text:p>
          </table:table-cell>
          <table:table-cell office:value-type="float" office:value="16976798.5" table:style-name="ce2">
            <text:p>16,976,798.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3882495.72" table:style-name="ce2">
            <text:p>3,882,495.72</text:p>
          </table:table-cell>
          <table:table-cell office:value-type="float" office:value="3548988.67" table:style-name="ce2">
            <text:p>3,548,988.67</text:p>
          </table:table-cell>
          <table:table-cell office:value-type="float" office:value="1559656" table:style-name="ce2">
            <text:p>1,559,656.00</text:p>
          </table:table-cell>
          <table:table-cell office:value-type="float" office:value="1851548.01" table:style-name="ce2">
            <text:p>1,851,548.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</text:p>
          </table:table-cell>
          <table:table-cell office:value-type="string" table:style-name="ce1">
            <text:p>EQUIPO E INSTRUMENTAL, CIENTÍFICO Y LABORATORIO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6879.83" table:style-name="ce2">
            <text:p>46,879.83</text:p>
          </table:table-cell>
          <table:table-cell office:value-type="float" office:value="656366.86" table:style-name="ce2">
            <text:p>656,366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</text:p>
          </table:table-cell>
          <table:table-cell office:value-type="string" table:style-name="ce1">
            <text:p>VEHÍCULOS Y EQUIPO DE TRANSPORTE, TRACCIÓN Y ELEVACIÓN</text:p>
          </table:table-cell>
          <table:table-cell office:value-type="float" office:value="10675000" table:style-name="ce2">
            <text:p>10,675,00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900225.66" table:style-name="ce2">
            <text:p>27,900,225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3136452.66" table:style-name="ce2">
            <text:p>3,136,452.66</text:p>
          </table:table-cell>
          <table:table-cell office:value-type="float" office:value="862563.71" table:style-name="ce2">
            <text:p>862,563.71</text:p>
          </table:table-cell>
          <table:table-cell office:value-type="float" office:value="1154545.94" table:style-name="ce2">
            <text:p>1,154,545.94</text:p>
          </table:table-cell>
          <table:table-cell office:value-type="float" office:value="4372293.62" table:style-name="ce2">
            <text:p>4,372,293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</text:p>
          </table:table-cell>
          <table:table-cell office:value-type="string" table:style-name="ce1">
            <text:p>BIENES INTANGIBLES</text:p>
          </table:table-cell>
          <table:table-cell office:value-type="float" office:value="2033781.35" table:style-name="ce2">
            <text:p>2,033,781.35</text:p>
          </table:table-cell>
          <table:table-cell office:value-type="float" office:value="2034756.19" table:style-name="ce2">
            <text:p>2,034,756.19</text:p>
          </table:table-cell>
          <table:table-cell office:value-type="float" office:value="1519441.7" table:style-name="ce2">
            <text:p>1,519,441.70</text:p>
          </table:table-cell>
          <table:table-cell office:value-type="float" office:value="140000" table:style-name="ce2">
            <text:p>140,00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6580" table:style-name="ce2">
            <text:p>36,580.00</text:p>
          </table:table-cell>
          <table:table-cell office:value-type="float" office:value="368065.59" table:style-name="ce2">
            <text:p>368,065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</text:p>
          </table:table-cell>
          <table:table-cell office:value-type="string" table:style-name="ce1">
            <text:p>OBRAS EN EDIFICACIONES</text:p>
          </table:table-cell>
          <table:table-cell office:value-type="float" office:value="33069385.73" table:style-name="ce2">
            <text:p>33,069,385.73</text:p>
          </table:table-cell>
          <table:table-cell office:value-type="float" office:value="5106227.0199999996" table:style-name="ce2">
            <text:p>5,106,227.02</text:p>
          </table:table-cell>
          <table:table-cell office:value-type="float" office:value="3737293.68" table:style-name="ce2">
            <text:p>3,737,293.68</text:p>
          </table:table-cell>
          <table:table-cell office:value-type="float" office:value="507804.82" table:style-name="ce2">
            <text:p>507,804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</text:p>
          </table:table-cell>
          <table:table-cell office:value-type="string" table:style-name="ce1">
            <text:p>GASTOS QUE SE ASIGNARÁN DURANTE EL EJERCICIO PARA INVERSIÓN (ART. 32 Y 33 LEY 423-06)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</text:p>
          </table:table-cell>
          <table:table-cell office:value-type="string" table:style-name="ce1">
            <text:p>CONCESIÓN DE PRESTAMO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<text:s/></text:p>
          </table:table-cell>
          <table:table-cell office:value-type="string" table:style-name="ce1">
            <text:p>ADQUISICIÓN DE TÍTULOS VALORES REPRESENTATIVOS DE DEUD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</text:p>
          </table:table-cell>
          <table:table-cell office:value-type="string" table:style-name="ce1">
            <text:p>INTERESES DE LA DEUDA PÚBLICA INTERN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</text:p>
          </table:table-cell>
          <table:table-cell office:value-type="string" table:style-name="ce1">
            <text:p>COMISIONES Y OTROS GASTOS BANCARIOS DE LA DEUDA PÚBLIC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<text:s/>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</text:p>
          </table:table-cell>
          <table:table-cell office:value-type="string" table:style-name="ce1">
            <text:p><text:s/>DISMINUCIÓN DE PASIVOS CORRIENT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</text:p>
          </table:table-cell>
          <table:table-cell office:value-type="string" table:style-name="ce1">
            <text:p><text:s/>DISMINUCIÓN DE PASIVOS NO CORRIENT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</text:p>
          </table:table-cell>
          <table:table-cell office:value-type="string" table:style-name="ce1">
            <text:p><text:s/>DISMINUCIÓN DEPÓSITOS FONDOS DE TERCERO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lie Souffront</meta:initial-creator>
    <dc:creator>Francisco Medina. Medina</dc:creator>
    <meta:creation-date>2018-04-17T18:57:16Z</meta:creation-date>
    <dc:date>2023-02-02T14:54:12Z</dc:date>
    <meta:print-date>2019-10-01T19:21:32Z</meta:print-date>
  </office:meta>
</office:document-meta>
</file>