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de_los__CAIPACL_2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Tribunal de remisión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ncia Santo Doming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a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Francisco de Macorí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ncia Santo Doming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a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Francisco de Macorí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Francis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Nor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Valdes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nr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Yum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Higua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Ozam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Nor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oes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Valdes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l Vall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nr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Yum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Higua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Ozam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N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Valdes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l Val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nr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Yum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Higuam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Ozam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table:style-name="ce1"/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2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Mayra Doñe</meta:initial-creator>
    <dc:creator>Mayra Done</dc:creator>
    <meta:creation-date>2024-01-11T18:45:48Z</meta:creation-date>
    <dc:date>2024-07-12T13:28:23Z</dc:date>
  </office:meta>
</office:document-meta>
</file>