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35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6.0866666666667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045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3">
            <text:p>Objetal</text:p>
          </table:table-cell>
          <table:table-cell office:value-type="string" table:style-name="ce3">
            <text:p>Detalle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">
            <text:p>2.1.1</text:p>
          </table:table-cell>
          <table:table-cell office:value-type="string" table:style-name="ce1">
            <text:p>REMUNERACIONES</text:p>
          </table:table-cell>
          <table:table-cell office:value-type="float" office:value="373005156.94" table:style-name="ce2">
            <text:p><text:s/>373,005,156.94<text:s/></text:p>
          </table:table-cell>
          <table:table-cell office:value-type="float" office:value="431674333.75" table:style-name="ce2">
            <text:p><text:s/>431,674,333.75<text:s/></text:p>
          </table:table-cell>
          <table:table-cell office:value-type="float" office:value="562307712.44999993" table:style-name="ce2">
            <text:p><text:s/>562,307,712.45<text:s/></text:p>
          </table:table-cell>
          <table:table-cell office:value-type="float" office:value="474434424.38" table:style-name="ce2">
            <text:p><text:s/>474,434,424.38<text:s/></text:p>
          </table:table-cell>
          <table:table-cell office:value-type="float" office:value="819977170.04999995" table:style-name="ce2">
            <text:p><text:s/>819,977,170.0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.2</text:p>
          </table:table-cell>
          <table:table-cell office:value-type="string" table:style-name="ce1">
            <text:p>SOBRESUELDOS</text:p>
          </table:table-cell>
          <table:table-cell office:value-type="float" office:value="75536238.269999996" table:style-name="ce2">
            <text:p><text:s/>75,536,238.27<text:s/></text:p>
          </table:table-cell>
          <table:table-cell office:value-type="float" office:value="100102100.23" table:style-name="ce2">
            <text:p><text:s/>100,102,100.23<text:s/></text:p>
          </table:table-cell>
          <table:table-cell office:value-type="float" office:value="119088921.86999999" table:style-name="ce2">
            <text:p><text:s/>119,088,921.87<text:s/></text:p>
          </table:table-cell>
          <table:table-cell office:value-type="float" office:value="56238286.359999992" table:style-name="ce2">
            <text:p><text:s/>56,238,286.36<text:s/></text:p>
          </table:table-cell>
          <table:table-cell office:value-type="float" office:value="212104822.08000001" table:style-name="ce2">
            <text:p><text:s/>212,104,822.0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.3</text:p>
          </table:table-cell>
          <table:table-cell office:value-type="string" table:style-name="ce1">
            <text:p>DIETAS Y GASTOS DE REPRESENTACIÓN</text:p>
          </table:table-cell>
          <table:table-cell office:value-type="float" office:value="486000" table:style-name="ce2">
            <text:p><text:s/>486,000.00<text:s/></text:p>
          </table:table-cell>
          <table:table-cell office:value-type="float" office:value="486000" table:style-name="ce2">
            <text:p><text:s/>486,000.00<text:s/></text:p>
          </table:table-cell>
          <table:table-cell office:value-type="float" office:value="286586.03999999998" table:style-name="ce2">
            <text:p><text:s/>286,586.04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7289.49" table:style-name="ce2">
            <text:p><text:s/>7,289.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.4<text:s/></text:p>
          </table:table-cell>
          <table:table-cell office:value-type="string" table:style-name="ce1">
            <text:p>GRATIFICACIONES Y BONIFICACION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1.5</text:p>
          </table:table-cell>
          <table:table-cell office:value-type="string" table:style-name="ce1">
            <text:p>CONTRIBUCIONES A LA SEGURIDAD SOCIAL</text:p>
          </table:table-cell>
          <table:table-cell office:value-type="float" office:value="51176650.180000007" table:style-name="ce2">
            <text:p><text:s/>51,176,650.18<text:s/></text:p>
          </table:table-cell>
          <table:table-cell office:value-type="float" office:value="58844569.589999996" table:style-name="ce2">
            <text:p><text:s/>58,844,569.59<text:s/></text:p>
          </table:table-cell>
          <table:table-cell office:value-type="float" office:value="74557965.5" table:style-name="ce2">
            <text:p><text:s/>74,557,965.50<text:s/></text:p>
          </table:table-cell>
          <table:table-cell office:value-type="float" office:value="70789540.040000021" table:style-name="ce2">
            <text:p><text:s/>70,789,540.04<text:s/></text:p>
          </table:table-cell>
          <table:table-cell office:value-type="float" office:value="113236143.07000002" table:style-name="ce2">
            <text:p><text:s/>113,236,143.0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1</text:p>
          </table:table-cell>
          <table:table-cell office:value-type="string" table:style-name="ce1">
            <text:p>SERVICIOS BÁSICOS</text:p>
          </table:table-cell>
          <table:table-cell office:value-type="float" office:value="30545591.300000001" table:style-name="ce2">
            <text:p><text:s/>30,545,591.30<text:s/></text:p>
          </table:table-cell>
          <table:table-cell office:value-type="float" office:value="28799913.759999998" table:style-name="ce2">
            <text:p><text:s/>28,799,913.76<text:s/></text:p>
          </table:table-cell>
          <table:table-cell office:value-type="float" office:value="30576295.950000003" table:style-name="ce2">
            <text:p><text:s/>30,576,295.95<text:s/></text:p>
          </table:table-cell>
          <table:table-cell office:value-type="float" office:value="31141981.419999998" table:style-name="ce2">
            <text:p><text:s/>31,141,981.42<text:s/></text:p>
          </table:table-cell>
          <table:table-cell office:value-type="float" office:value="58507068.830000006" table:style-name="ce2">
            <text:p><text:s/>58,507,068.8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2</text:p>
          </table:table-cell>
          <table:table-cell office:value-type="string" table:style-name="ce1">
            <text:p>PUBLICIDAD, IMPRESIÓN Y ENCUADERNACIÓN</text:p>
          </table:table-cell>
          <table:table-cell office:value-type="float" office:value="5654270.9500000002" table:style-name="ce2">
            <text:p><text:s/>5,654,270.95<text:s/></text:p>
          </table:table-cell>
          <table:table-cell office:value-type="float" office:value="1563993.52" table:style-name="ce2">
            <text:p><text:s/>1,563,993.52<text:s/></text:p>
          </table:table-cell>
          <table:table-cell office:value-type="float" office:value="2046331.07" table:style-name="ce2">
            <text:p><text:s/>2,046,331.07<text:s/></text:p>
          </table:table-cell>
          <table:table-cell office:value-type="float" office:value="1533128.5699999998" table:style-name="ce2">
            <text:p><text:s/>1,533,128.57<text:s/></text:p>
          </table:table-cell>
          <table:table-cell office:value-type="float" office:value="19115042" table:style-name="ce2">
            <text:p><text:s/>19,115,042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3</text:p>
          </table:table-cell>
          <table:table-cell office:value-type="string" table:style-name="ce1">
            <text:p>VIÁTICOS</text:p>
          </table:table-cell>
          <table:table-cell office:value-type="float" office:value="12267248.18" table:style-name="ce2">
            <text:p><text:s/>12,267,248.18<text:s/></text:p>
          </table:table-cell>
          <table:table-cell office:value-type="float" office:value="16546863.41" table:style-name="ce2">
            <text:p><text:s/>16,546,863.41<text:s/></text:p>
          </table:table-cell>
          <table:table-cell office:value-type="float" office:value="9172615" table:style-name="ce2">
            <text:p><text:s/>9,172,615.00<text:s/></text:p>
          </table:table-cell>
          <table:table-cell office:value-type="float" office:value="7532963.0599999996" table:style-name="ce2">
            <text:p><text:s/>7,532,963.06<text:s/></text:p>
          </table:table-cell>
          <table:table-cell office:value-type="float" office:value="14607788.780000001" table:style-name="ce2">
            <text:p><text:s/>14,607,788.7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4</text:p>
          </table:table-cell>
          <table:table-cell office:value-type="string" table:style-name="ce1">
            <text:p>TRANSPORTE Y ALMACENAJE</text:p>
          </table:table-cell>
          <table:table-cell office:value-type="float" office:value="3255170.79" table:style-name="ce2">
            <text:p><text:s/>3,255,170.79<text:s/></text:p>
          </table:table-cell>
          <table:table-cell office:value-type="float" office:value="747397.52" table:style-name="ce2">
            <text:p><text:s/>747,397.52<text:s/></text:p>
          </table:table-cell>
          <table:table-cell office:value-type="float" office:value="521109.97000000003" table:style-name="ce2">
            <text:p><text:s/>521,109.97<text:s/></text:p>
          </table:table-cell>
          <table:table-cell office:value-type="float" office:value="788514.22" table:style-name="ce2">
            <text:p><text:s/>788,514.22<text:s/></text:p>
          </table:table-cell>
          <table:table-cell office:value-type="float" office:value="9892542.2199999988" table:style-name="ce2">
            <text:p><text:s/>9,892,542.2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5<text:s/></text:p>
          </table:table-cell>
          <table:table-cell office:value-type="string" table:style-name="ce1">
            <text:p>ALQUILERES Y RENTAS</text:p>
          </table:table-cell>
          <table:table-cell office:value-type="float" office:value="20887411.659999996" table:style-name="ce2">
            <text:p><text:s/>20,887,411.66<text:s/></text:p>
          </table:table-cell>
          <table:table-cell office:value-type="float" office:value="21966462.309999999" table:style-name="ce2">
            <text:p><text:s/>21,966,462.31<text:s/></text:p>
          </table:table-cell>
          <table:table-cell office:value-type="float" office:value="22735376.77" table:style-name="ce2">
            <text:p><text:s/>22,735,376.77<text:s/></text:p>
          </table:table-cell>
          <table:table-cell office:value-type="float" office:value="22338501.68" table:style-name="ce2">
            <text:p><text:s/>22,338,501.68<text:s/></text:p>
          </table:table-cell>
          <table:table-cell office:value-type="float" office:value="35390624.719999999" table:style-name="ce2">
            <text:p><text:s/>35,390,624.7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6</text:p>
          </table:table-cell>
          <table:table-cell office:value-type="string" table:style-name="ce1">
            <text:p>SEGUROS</text:p>
          </table:table-cell>
          <table:table-cell office:value-type="float" office:value="4312549.57" table:style-name="ce2">
            <text:p><text:s/>4,312,549.57<text:s/></text:p>
          </table:table-cell>
          <table:table-cell office:value-type="float" office:value="4221643.05" table:style-name="ce2">
            <text:p><text:s/>4,221,643.05<text:s/></text:p>
          </table:table-cell>
          <table:table-cell office:value-type="float" office:value="4814896.1999999993" table:style-name="ce2">
            <text:p><text:s/>4,814,896.20<text:s/></text:p>
          </table:table-cell>
          <table:table-cell office:value-type="float" office:value="5292935.1599999992" table:style-name="ce2">
            <text:p><text:s/>5,292,935.16<text:s/></text:p>
          </table:table-cell>
          <table:table-cell office:value-type="float" office:value="24908824.460000001" table:style-name="ce2">
            <text:p><text:s/>24,908,824.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7</text:p>
          </table:table-cell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14405634.289999999" table:style-name="ce2">
            <text:p><text:s/>14,405,634.29<text:s/></text:p>
          </table:table-cell>
          <table:table-cell office:value-type="float" office:value="12850566.969999999" table:style-name="ce2">
            <text:p><text:s/>12,850,566.97<text:s/></text:p>
          </table:table-cell>
          <table:table-cell office:value-type="float" office:value="9835398.2800000012" table:style-name="ce2">
            <text:p><text:s/>9,835,398.28<text:s/></text:p>
          </table:table-cell>
          <table:table-cell office:value-type="float" office:value="12184888.689999999" table:style-name="ce2">
            <text:p><text:s/>12,184,888.69<text:s/></text:p>
          </table:table-cell>
          <table:table-cell office:value-type="float" office:value="35599493.710000001" table:style-name="ce2">
            <text:p><text:s/>35,599,493.71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8</text:p>
          </table:table-cell>
          <table:table-cell office:value-type="string" table:style-name="ce1">
            <text:p>OTROS SERVICIOS NO INCLUIDOS EN CONCEPTOS ANTERIORES</text:p>
          </table:table-cell>
          <table:table-cell office:value-type="float" office:value="44410007.800000012" table:style-name="ce2">
            <text:p><text:s/>44,410,007.80<text:s/></text:p>
          </table:table-cell>
          <table:table-cell office:value-type="float" office:value="14476359.390000002" table:style-name="ce2">
            <text:p><text:s/>14,476,359.39<text:s/></text:p>
          </table:table-cell>
          <table:table-cell office:value-type="float" office:value="20551521.060000002" table:style-name="ce2">
            <text:p><text:s/>20,551,521.06<text:s/></text:p>
          </table:table-cell>
          <table:table-cell office:value-type="float" office:value="15251107.59" table:style-name="ce2">
            <text:p><text:s/>15,251,107.59<text:s/></text:p>
          </table:table-cell>
          <table:table-cell office:value-type="float" office:value="94337992.980000004" table:style-name="ce2">
            <text:p><text:s/>94,337,992.9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2.9</text:p>
          </table:table-cell>
          <table:table-cell office:value-type="string" table:style-name="ce1">
            <text:p>OTRAS CONTRATACIONES DE SERVICIOS</text:p>
          </table:table-cell>
          <table:table-cell office:value-type="float" office:value="7199646.54" table:style-name="ce2">
            <text:p><text:s/>7,199,646.54<text:s/></text:p>
          </table:table-cell>
          <table:table-cell office:value-type="float" office:value="1396204.12" table:style-name="ce2">
            <text:p><text:s/>1,396,204.12<text:s/></text:p>
          </table:table-cell>
          <table:table-cell office:value-type="float" office:value="1306572.49" table:style-name="ce2">
            <text:p><text:s/>1,306,572.49<text:s/></text:p>
          </table:table-cell>
          <table:table-cell office:value-type="float" office:value="12655489.42" table:style-name="ce2">
            <text:p><text:s/>12,655,489.42<text:s/></text:p>
          </table:table-cell>
          <table:table-cell office:value-type="float" office:value="12921127.77" table:style-name="ce2">
            <text:p><text:s/>12,921,127.77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1</text:p>
          </table:table-cell>
          <table:table-cell office:value-type="string" table:style-name="ce1">
            <text:p>ALIMENTOS Y PRODUCTOS AGROFORESTALES</text:p>
          </table:table-cell>
          <table:table-cell office:value-type="float" office:value="109197799.47" table:style-name="ce2">
            <text:p><text:s/>109,197,799.47<text:s/></text:p>
          </table:table-cell>
          <table:table-cell office:value-type="float" office:value="80986732.769999996" table:style-name="ce2">
            <text:p><text:s/>80,986,732.77<text:s/></text:p>
          </table:table-cell>
          <table:table-cell office:value-type="float" office:value="60090326.030000009" table:style-name="ce2">
            <text:p><text:s/>60,090,326.03<text:s/></text:p>
          </table:table-cell>
          <table:table-cell office:value-type="float" office:value="54147447.960000001" table:style-name="ce2">
            <text:p><text:s/>54,147,447.96<text:s/></text:p>
          </table:table-cell>
          <table:table-cell office:value-type="float" office:value="79624805.520000011" table:style-name="ce2">
            <text:p><text:s/>79,624,805.52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2</text:p>
          </table:table-cell>
          <table:table-cell office:value-type="string" table:style-name="ce1">
            <text:p>TEXTILES Y VESTUARIOS</text:p>
          </table:table-cell>
          <table:table-cell office:value-type="float" office:value="9138424.2799999993" table:style-name="ce2">
            <text:p><text:s/>9,138,424.28<text:s/></text:p>
          </table:table-cell>
          <table:table-cell office:value-type="float" office:value="2455200.29" table:style-name="ce2">
            <text:p><text:s/>2,455,200.29<text:s/></text:p>
          </table:table-cell>
          <table:table-cell office:value-type="float" office:value="1292051.92" table:style-name="ce2">
            <text:p><text:s/>1,292,051.92<text:s/></text:p>
          </table:table-cell>
          <table:table-cell office:value-type="float" office:value="8889235.8699999992" table:style-name="ce2">
            <text:p><text:s/>8,889,235.87<text:s/></text:p>
          </table:table-cell>
          <table:table-cell office:value-type="float" office:value="32839310.240000002" table:style-name="ce2">
            <text:p><text:s/>32,839,310.2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3</text:p>
          </table:table-cell>
          <table:table-cell office:value-type="string" table:style-name="ce1">
            <text:p>PRODUCTOS DE PAPEL, CARTÓN E IMPRESOS</text:p>
          </table:table-cell>
          <table:table-cell office:value-type="float" office:value="6507430.5199999996" table:style-name="ce2">
            <text:p><text:s/>6,507,430.52<text:s/></text:p>
          </table:table-cell>
          <table:table-cell office:value-type="float" office:value="3738547.67" table:style-name="ce2">
            <text:p><text:s/>3,738,547.67<text:s/></text:p>
          </table:table-cell>
          <table:table-cell office:value-type="float" office:value="1357476.9400000002" table:style-name="ce2">
            <text:p><text:s/>1,357,476.94<text:s/></text:p>
          </table:table-cell>
          <table:table-cell office:value-type="float" office:value="4341354.1399999997" table:style-name="ce2">
            <text:p><text:s/>4,341,354.14<text:s/></text:p>
          </table:table-cell>
          <table:table-cell office:value-type="float" office:value="6013038.8000000007" table:style-name="ce2">
            <text:p><text:s/>6,013,038.8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4</text:p>
          </table:table-cell>
          <table:table-cell office:value-type="string" table:style-name="ce1">
            <text:p>PRODUCTOS FARMACÉUTICOS</text:p>
          </table:table-cell>
          <table:table-cell office:value-type="float" office:value="9637484.5800000001" table:style-name="ce2">
            <text:p><text:s/>9,637,484.58<text:s/></text:p>
          </table:table-cell>
          <table:table-cell office:value-type="float" office:value="13913601.190000001" table:style-name="ce2">
            <text:p><text:s/>13,913,601.19<text:s/></text:p>
          </table:table-cell>
          <table:table-cell office:value-type="float" office:value="7328436.5200000005" table:style-name="ce2">
            <text:p><text:s/>7,328,436.52<text:s/></text:p>
          </table:table-cell>
          <table:table-cell office:value-type="float" office:value="28015068.82" table:style-name="ce2">
            <text:p><text:s/>28,015,068.82<text:s/></text:p>
          </table:table-cell>
          <table:table-cell office:value-type="float" office:value="7064905.46" table:style-name="ce2">
            <text:p><text:s/>7,064,905.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5</text:p>
          </table:table-cell>
          <table:table-cell office:value-type="string" table:style-name="ce1">
            <text:p>PRODUCTOS DE CUERO, CAUCHO Y PLÁSTICO</text:p>
          </table:table-cell>
          <table:table-cell office:value-type="float" office:value="4057643.08" table:style-name="ce2">
            <text:p><text:s/>4,057,643.08<text:s/></text:p>
          </table:table-cell>
          <table:table-cell office:value-type="float" office:value="1602982.8199999998" table:style-name="ce2">
            <text:p><text:s/>1,602,982.82<text:s/></text:p>
          </table:table-cell>
          <table:table-cell office:value-type="float" office:value="1291704.82" table:style-name="ce2">
            <text:p><text:s/>1,291,704.82<text:s/></text:p>
          </table:table-cell>
          <table:table-cell office:value-type="float" office:value="2357045.1800000002" table:style-name="ce2">
            <text:p><text:s/>2,357,045.18<text:s/></text:p>
          </table:table-cell>
          <table:table-cell office:value-type="float" office:value="2164757.75" table:style-name="ce2">
            <text:p><text:s/>2,164,757.7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6</text:p>
          </table:table-cell>
          <table:table-cell office:value-type="string" table:style-name="ce1">
            <text:p>PRODUCTOS DE MINERALES, METÁLICOS Y NO METÁLICOS</text:p>
          </table:table-cell>
          <table:table-cell office:value-type="float" office:value="687402.95" table:style-name="ce2">
            <text:p><text:s/>687,402.95<text:s/></text:p>
          </table:table-cell>
          <table:table-cell office:value-type="float" office:value="476035.31" table:style-name="ce2">
            <text:p><text:s/>476,035.31<text:s/></text:p>
          </table:table-cell>
          <table:table-cell office:value-type="float" office:value="786322.08000000007" table:style-name="ce2">
            <text:p><text:s/>786,322.08<text:s/></text:p>
          </table:table-cell>
          <table:table-cell office:value-type="float" office:value="1020104.6900000001" table:style-name="ce2">
            <text:p><text:s/>1,020,104.69<text:s/></text:p>
          </table:table-cell>
          <table:table-cell office:value-type="float" office:value="1412190.4899999998" table:style-name="ce2">
            <text:p><text:s/>1,412,190.4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7</text:p>
          </table:table-cell>
          <table:table-cell office:value-type="string" table:style-name="ce1">
            <text:p>COMBUSTIBLES, LUBRICANTES, PRODUCTOS QUÍMICOS Y CONEXOS</text:p>
          </table:table-cell>
          <table:table-cell office:value-type="float" office:value="18179783.190000001" table:style-name="ce2">
            <text:p><text:s/>18,179,783.19<text:s/></text:p>
          </table:table-cell>
          <table:table-cell office:value-type="float" office:value="11534003.939999999" table:style-name="ce2">
            <text:p><text:s/>11,534,003.94<text:s/></text:p>
          </table:table-cell>
          <table:table-cell office:value-type="float" office:value="17073325.450000007" table:style-name="ce2">
            <text:p><text:s/>17,073,325.45<text:s/></text:p>
          </table:table-cell>
          <table:table-cell office:value-type="float" office:value="35711722.289999999" table:style-name="ce2">
            <text:p><text:s/>35,711,722.29<text:s/></text:p>
          </table:table-cell>
          <table:table-cell office:value-type="float" office:value="30435859.380000003" table:style-name="ce2">
            <text:p><text:s/>30,435,859.3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8<text:s/></text:p>
          </table:table-cell>
          <table:table-cell office:value-type="string" table:style-name="ce1">
            <text:p>GASTOS QUE SE ASIGNARÁN DURANTE EL EJERCICIO (ART. 32 Y 33 LEY 423-06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3.9</text:p>
          </table:table-cell>
          <table:table-cell office:value-type="string" table:style-name="ce1">
            <text:p>PRODUCTOS Y ÚTILES VARIOS</text:p>
          </table:table-cell>
          <table:table-cell office:value-type="float" office:value="72829672.879999995" table:style-name="ce2">
            <text:p><text:s/>72,829,672.88<text:s/></text:p>
          </table:table-cell>
          <table:table-cell office:value-type="float" office:value="38361427.359999999" table:style-name="ce2">
            <text:p><text:s/>38,361,427.36<text:s/></text:p>
          </table:table-cell>
          <table:table-cell office:value-type="float" office:value="23609586.810000002" table:style-name="ce2">
            <text:p><text:s/>23,609,586.81<text:s/></text:p>
          </table:table-cell>
          <table:table-cell office:value-type="float" office:value="34509396.07" table:style-name="ce2">
            <text:p><text:s/>34,509,396.07<text:s/></text:p>
          </table:table-cell>
          <table:table-cell office:value-type="float" office:value="32479185.330000002" table:style-name="ce2">
            <text:p><text:s/>32,479,185.3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1</text:p>
          </table:table-cell>
          <table:table-cell office:value-type="string" table:style-name="ce1">
            <text:p>TRANSFERENCIAS CORRIENTES AL SECTOR PRIVADO</text:p>
          </table:table-cell>
          <table:table-cell office:value-type="float" office:value="50253999.969999999" table:style-name="ce2">
            <text:p><text:s/>50,253,999.97<text:s/></text:p>
          </table:table-cell>
          <table:table-cell office:value-type="float" office:value="67881198.219999999" table:style-name="ce2">
            <text:p><text:s/>67,881,198.22<text:s/></text:p>
          </table:table-cell>
          <table:table-cell office:value-type="float" office:value="93873970.030000001" table:style-name="ce2">
            <text:p><text:s/>93,873,970.03<text:s/></text:p>
          </table:table-cell>
          <table:table-cell office:value-type="float" office:value="153107687.29000002" table:style-name="ce2">
            <text:p><text:s/>153,107,687.29<text:s/></text:p>
          </table:table-cell>
          <table:table-cell office:value-type="float" office:value="218266921.92999998" table:style-name="ce2">
            <text:p><text:s/>218,266,921.93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2</text:p>
          </table:table-cell>
          <table:table-cell office:value-type="string" table:style-name="ce1">
            <text:p>TRANSFERENCIAS CORRIENTES AL <text:s/>GOBIERNO GENERAL NACIONAL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3</text:p>
          </table:table-cell>
          <table:table-cell office:value-type="string" table:style-name="ce1">
            <text:p>TRANSFERENCIAS CORRIENTES A GOBIERNOS GENERALES LOCAL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4</text:p>
          </table:table-cell>
          <table:table-cell office:value-type="string" table:style-name="ce1">
            <text:p>TRANSFERENCIAS CORRIENTES A EMPRESAS PÚBLICAS NO FINANCIER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5</text:p>
          </table:table-cell>
          <table:table-cell office:value-type="string" table:style-name="ce1">
            <text:p>TRANSFERENCIAS CORRIENTES A INSTITUCIONES PÚBLICAS FINANCIER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6</text:p>
          </table:table-cell>
          <table:table-cell office:value-type="string" table:style-name="ce1">
            <text:p>TRANSFERENCIAS CORRIENTES AL SECTOR EXTERN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4.7</text:p>
          </table:table-cell>
          <table:table-cell office:value-type="string" table:style-name="ce1">
            <text:p>TRANSFERENCIAS CORRIENTES A OTRAS INSTITUCIONES PÚBLIC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1</text:p>
          </table:table-cell>
          <table:table-cell office:value-type="string" table:style-name="ce1">
            <text:p>TRANSFERENCIAS DE CAPITAL AL SECTOR PRIVAD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5420000" table:style-name="ce2">
            <text:p><text:s/>35,420,000.00<text:s/></text:p>
          </table:table-cell>
          <table:table-cell office:value-type="float" office:value="6389077.29" table:style-name="ce2">
            <text:p><text:s/>6,389,077.29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2</text:p>
          </table:table-cell>
          <table:table-cell office:value-type="string" table:style-name="ce1">
            <text:p>TRANSFERENCIAS DE CAPITAL AL GOBIERNO GENERAL <text:s/>NACIONAL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3</text:p>
          </table:table-cell>
          <table:table-cell office:value-type="string" table:style-name="ce1">
            <text:p>TRANSFERENCIAS DE CAPITAL A GOBIERNOS GENERALES LOCAL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4</text:p>
          </table:table-cell>
          <table:table-cell office:value-type="string" table:style-name="ce1">
            <text:p>TRANSFERENCIAS DE CAPITAL <text:s/>A EMPRESAS PÚBLICAS NO FINANCIER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5</text:p>
          </table:table-cell>
          <table:table-cell office:value-type="string" table:style-name="ce1">
            <text:p>TRANSFERENCIAS DE CAPITAL A INSTITUCIONES PÚBLICAS FINANCIER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6</text:p>
          </table:table-cell>
          <table:table-cell office:value-type="string" table:style-name="ce1">
            <text:p>TRANSFERENCIAS DE CAPITAL AL SECTOR EXTERN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5.7</text:p>
          </table:table-cell>
          <table:table-cell office:value-type="string" table:style-name="ce1">
            <text:p>TRANSFERENCIAS DE CAPITAL A OTRAS INSTITUCIONES PÚBLICA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1</text:p>
          </table:table-cell>
          <table:table-cell office:value-type="string" table:style-name="ce1">
            <text:p>MOBILIARIO Y EQUIPO</text:p>
          </table:table-cell>
          <table:table-cell office:value-type="float" office:value="13370430.77" table:style-name="ce2">
            <text:p><text:s/>13,370,430.77<text:s/></text:p>
          </table:table-cell>
          <table:table-cell office:value-type="float" office:value="8377867.6300000008" table:style-name="ce2">
            <text:p><text:s/>8,377,867.63<text:s/></text:p>
          </table:table-cell>
          <table:table-cell office:value-type="float" office:value="7238429.040000001" table:style-name="ce2">
            <text:p><text:s/>7,238,429.04<text:s/></text:p>
          </table:table-cell>
          <table:table-cell office:value-type="float" office:value="10159009.609999998" table:style-name="ce2">
            <text:p><text:s/>10,159,009.61<text:s/></text:p>
          </table:table-cell>
          <table:table-cell office:value-type="float" office:value="60557544.850000001" table:style-name="ce2">
            <text:p><text:s/>60,557,544.8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2</text:p>
          </table:table-cell>
          <table:table-cell office:value-type="string" table:style-name="ce1">
            <text:p>MOBILIARIO Y EQUIPO EDUCACIONAL Y RECREATIVO</text:p>
          </table:table-cell>
          <table:table-cell office:value-type="float" office:value="3882495.72" table:style-name="ce2">
            <text:p><text:s/>3,882,495.72<text:s/></text:p>
          </table:table-cell>
          <table:table-cell office:value-type="float" office:value="3548988.67" table:style-name="ce2">
            <text:p><text:s/>3,548,988.67<text:s/></text:p>
          </table:table-cell>
          <table:table-cell office:value-type="float" office:value="1559656" table:style-name="ce2">
            <text:p><text:s/>1,559,656.00<text:s/></text:p>
          </table:table-cell>
          <table:table-cell office:value-type="float" office:value="59600.01" table:style-name="ce2">
            <text:p><text:s/>59,600.01<text:s/></text:p>
          </table:table-cell>
          <table:table-cell office:value-type="float" office:value="2431494.09" table:style-name="ce2">
            <text:p><text:s/>2,431,494.0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3</text:p>
          </table:table-cell>
          <table:table-cell office:value-type="string" table:style-name="ce1">
            <text:p>EQUIPO E INSTRUMENTAL, CIENTÍFICO Y LABORATORIO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46879.83" table:style-name="ce2">
            <text:p><text:s/>46,879.83<text:s/></text:p>
          </table:table-cell>
          <table:table-cell office:value-type="float" office:value="656366.86" table:style-name="ce2">
            <text:p><text:s/>656,366.86<text:s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4</text:p>
          </table:table-cell>
          <table:table-cell office:value-type="string" table:style-name="ce1">
            <text:p>VEHÍCULOS Y EQUIPO DE TRANSPORTE, TRACCIÓN Y ELEVACIÓN</text:p>
          </table:table-cell>
          <table:table-cell office:value-type="float" office:value="10675000" table:style-name="ce2">
            <text:p><text:s/>10,675,000.0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900225.66" table:style-name="ce2">
            <text:p><text:s/>27,900,225.66<text:s/></text:p>
          </table:table-cell>
          <table:table-cell office:value-type="float" office:value="97350" table:style-name="ce2">
            <text:p><text:s/>97,350.00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5</text:p>
          </table:table-cell>
          <table:table-cell office:value-type="string" table:style-name="ce1">
            <text:p>MAQUINARIA, OTROS EQUIPOS Y HERRAMIENTAS</text:p>
          </table:table-cell>
          <table:table-cell office:value-type="float" office:value="3136452.66" table:style-name="ce2">
            <text:p><text:s/>3,136,452.66<text:s/></text:p>
          </table:table-cell>
          <table:table-cell office:value-type="float" office:value="862563.71" table:style-name="ce2">
            <text:p><text:s/>862,563.71<text:s/></text:p>
          </table:table-cell>
          <table:table-cell office:value-type="float" office:value="1154545.94" table:style-name="ce2">
            <text:p><text:s/>1,154,545.94<text:s/></text:p>
          </table:table-cell>
          <table:table-cell office:value-type="float" office:value="1219145" table:style-name="ce2">
            <text:p><text:s/>1,219,145.00<text:s/></text:p>
          </table:table-cell>
          <table:table-cell office:value-type="float" office:value="10067074.550000001" table:style-name="ce2">
            <text:p><text:s/>10,067,074.55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6</text:p>
          </table:table-cell>
          <table:table-cell office:value-type="string" table:style-name="ce1">
            <text:p>EQUIPOS DE DEFENSA Y SEGURIDAD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276333.58" table:style-name="ce2">
            <text:p><text:s/>276,333.58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7</text:p>
          </table:table-cell>
          <table:table-cell office:value-type="string" table:style-name="ce1">
            <text:p>ACTIVOS BIÓLOGICOS CULTIVABL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8</text:p>
          </table:table-cell>
          <table:table-cell office:value-type="string" table:style-name="ce1">
            <text:p>BIENES INTANGIBLES</text:p>
          </table:table-cell>
          <table:table-cell office:value-type="float" office:value="2033781.35" table:style-name="ce2">
            <text:p><text:s/>2,033,781.35<text:s/></text:p>
          </table:table-cell>
          <table:table-cell office:value-type="float" office:value="2034756.19" table:style-name="ce2">
            <text:p><text:s/>2,034,756.19<text:s/></text:p>
          </table:table-cell>
          <table:table-cell office:value-type="float" office:value="1519441.7" table:style-name="ce2">
            <text:p><text:s/>1,519,441.70<text:s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5185662.46" table:style-name="ce2">
            <text:p><text:s/>5,185,662.46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6.9</text:p>
          </table:table-cell>
          <table:table-cell office:value-type="string" table:style-name="ce1">
            <text:p>EDIFICIOS, ESTRUCTURAS, TIERRAS, TERRENOS Y OBJETOS DE VALOR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36580" table:style-name="ce2">
            <text:p><text:s/>36,580.00<text:s/></text:p>
          </table:table-cell>
          <table:table-cell office:value-type="float" office:value="146063.04000000001" table:style-name="ce2">
            <text:p><text:s/>146,063.04<text:s/></text:p>
          </table:table-cell>
          <table:table-cell office:value-type="float" office:value="32446.34" table:style-name="ce2">
            <text:p><text:s/>32,446.34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7.1</text:p>
          </table:table-cell>
          <table:table-cell office:value-type="string" table:style-name="ce1">
            <text:p>OBRAS EN EDIFICACIONES</text:p>
          </table:table-cell>
          <table:table-cell office:value-type="float" office:value="33069385.73" table:style-name="ce2">
            <text:p><text:s/>33,069,385.73<text:s/></text:p>
          </table:table-cell>
          <table:table-cell office:value-type="float" office:value="5106227.0199999996" table:style-name="ce2">
            <text:p><text:s/>5,106,227.02<text:s/></text:p>
          </table:table-cell>
          <table:table-cell office:value-type="float" office:value="3737293.68" table:style-name="ce2">
            <text:p><text:s/>3,737,293.68<text:s/></text:p>
          </table:table-cell>
          <table:table-cell office:value-type="float" office:value="198280.21" table:style-name="ce2">
            <text:p><text:s/>198,280.21<text:s/></text:p>
          </table:table-cell>
          <table:table-cell office:value-type="float" office:value="1604713.59" table:style-name="ce2">
            <text:p><text:s/>1,604,713.59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7.2</text:p>
          </table:table-cell>
          <table:table-cell office:value-type="string" table:style-name="ce1">
            <text:p>INFRAESTRUCTUR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7.3</text:p>
          </table:table-cell>
          <table:table-cell office:value-type="string" table:style-name="ce1">
            <text:p>CONSTRUCCIONES EN BIENES CONCESIONAD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7.4</text:p>
          </table:table-cell>
          <table:table-cell office:value-type="string" table:style-name="ce1">
            <text:p>GASTOS QUE SE ASIGNARÁN DURANTE EL EJERCICIO PARA INVERSIÓN (ART. 32 Y 33 LEY 423-06)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8.1</text:p>
          </table:table-cell>
          <table:table-cell office:value-type="string" table:style-name="ce1">
            <text:p>CONCESIÓN DE PRESTAM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8.2<text:s/></text:p>
          </table:table-cell>
          <table:table-cell office:value-type="string" table:style-name="ce1">
            <text:p>ADQUISICIÓN DE TÍTULOS VALORES REPRESENTATIVOS DE DEUD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9.1</text:p>
          </table:table-cell>
          <table:table-cell office:value-type="string" table:style-name="ce1">
            <text:p>INTERESES DE LA DEUDA PÚBLICA INTERN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9.2</text:p>
          </table:table-cell>
          <table:table-cell office:value-type="string" table:style-name="ce1">
            <text:p>INTERESES DE LA DEUDA PUBLICA EXTERN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.9.4</text:p>
          </table:table-cell>
          <table:table-cell office:value-type="string" table:style-name="ce1">
            <text:p>COMISIONES Y OTROS GASTOS BANCARIOS DE LA DEUDA PÚBLICA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1.1<text:s/></text:p>
          </table:table-cell>
          <table:table-cell office:value-type="string" table:style-name="ce1">
            <text:p>INCREMENTO DE ACTIVOS FINANCIEROS CORRIENT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1.2</text:p>
          </table:table-cell>
          <table:table-cell office:value-type="string" table:style-name="ce1">
            <text:p>INCREMENTO DE ACTIVOS FINANCIEROS NO CORRIENT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2.1</text:p>
          </table:table-cell>
          <table:table-cell office:value-type="string" table:style-name="ce1">
            <text:p>DISMINUCIÓN DE PASIVOS CORRIENT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2.2</text:p>
          </table:table-cell>
          <table:table-cell office:value-type="string" table:style-name="ce1">
            <text:p>DISMINUCIÓN DE PASIVOS NO CORRIENTE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4.3.5</text:p>
          </table:table-cell>
          <table:table-cell office:value-type="string" table:style-name="ce1">
            <text:p>DISMINUCIÓN DEPÓSITOS FONDOS DE TERCEROS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office:value-type="float" office:value="0" table:style-name="ce2">
            <text:p><text:s/>-<text:s text:c="3"/></text:p>
          </table:table-cell>
          <table:table-cell table:number-columns-repeated="16377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lie Souffront</meta:initial-creator>
    <dc:creator>Francisco Medina. Medina</dc:creator>
    <meta:creation-date>2018-04-17T18:57:16Z</meta:creation-date>
    <dc:date>2024-01-17T18:36:37Z</dc:date>
    <meta:print-date>2019-10-01T19:21:32Z</meta:print-date>
  </office:meta>
</office:document-meta>
</file>